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3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3 juni 2023, houdende de beperking van de openbaarheid van de archiefbescheiden geborgen in het archief van de Nederlandse diplomatieke vertegenwoordiging in Estland, Ambassade Tallinn, Besluit Beperking Openbaarheid Tallinn 1991–2012</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10 mei 2023, referentie 1224450;</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109</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85</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2086</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Letland, Tallinn.</text:p>
      <text:p text:style-name="ifm_p_font.italic_mt.3.7mm_ifm">De Minister van Buitenlandse Zaken,<text:line-break/>Voor deze,<text:line-break/><text:line-break/>B.G.W.<text:s/>Mantel<text:line-break/>Plv.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twee dossiers, die voortkomen uit consulair-juridische taken. Het betreft hier persoonsdossiers m.b.t. nationaliteitsonderzoeken, waarin zich documenten bevinden met (bijzondere) persoonsgegevens.</text:p>
      <text:p text:style-name="ifm_p_ifm">Omwille van de bescherming van de persoonlijke levenssfeer van de betrokken personen wordt de openbaarheid van deze dossiers beperkt conform artikel 15, eerste lid onder a, van de Archiefwet 1995. De openbaarheidsbeperkingen zijn opgenomen in artikel 1.</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een dossier dat documenten bevat die vallen onder het NAVO regime. Om veiligheidsredenen wordt de openbaarheid van deze dossiers beperkt op grond van de belangen van de Staat of zijn bondgenoten conform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31</text:span><text:tab/>2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31</text:span><text:tab/>2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3 juni 2023, houdende de beperking van de openbaarheid van de archiefbescheiden geborgen in het archief van de Nederlandse diplomatieke vertegenwoordiging in Estland, Ambassade Tallinn, Besluit Beperking Openbaarheid Tallinn 1991–201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0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31</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13 juni 2023, houdende de beperking van de openbaarheid van de archiefbescheiden geborgen in het archief van de Nederlandse diplomatieke vertegenwoordiging in Estland, Ambassade Tallinn, Besluit Beperking Openbaarheid Tallinn 1991–2012</meta:user-defined>
    <meta:user-defined meta:name="DCTERMS.alternative"/>
    <meta:user-defined meta:name="DCTERMS.W3CDTF/OVERHEIDop.datumOndertekening">2023-06-13</meta:user-defined>
    <meta:user-defined meta:name="DCTERMS.W3CDTF/DCTERMS.available">2023-06-20</meta:user-defined>
    <meta:user-defined meta:name="OVERHEIDop.Ruimtelijkplan/OVERHEIDop.bekendmakingBetreffendePlan"/>
  </office:meta>
</office:document-meta>
</file>