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2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juni 2023 nr. BOACAT2023/028, strekkende tot aanwijzing van buitengewoon opsporingsambtenaren bij de gemeente Diemen</text:h>
      <text:p text:style-name="ifm_p_mt.3.7mm_ifm">De Minister voor Rechtsbescherming,</text:p>
      <text:p text:style-name="ifm_p_mt.3.7mm_ifm">Gelezen het verzoek van de gemeente Diemen van 16 mei 2023, welke ik ontving op 17 mei 2023, en de adviezen van de hoofdofficier van justitie bij het arrondissementsparket Ams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handhaver openbare ruimte (boa’s) (domein I) in dienst van de gemeente Diem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Ams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Diem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Diemen in de functie van Controleur/handhaver openbare ruimte (boa’s) (domein 1),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Diemen 2023.</text:p>
      <text:p text:style-name="ifm_p_mt.3.7mm_ifm">Dit besluit zal in de Staatscourant worden geplaatst.</text:p>
      <text:p text:style-name="ifm_p_font.italic_mt.3.7mm_ifm">
                  Den Haag,
                   13 jun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28</text:span><text:tab/>2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28</text:span><text:tab/>2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3 juni 2023 nr. BOACAT2023/028, strekkende tot aanwijzing van buitengewoon opsporingsambtenaren bij de gemeente Diemen</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0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2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3 juni 2023 nr. BOACAT2023/028, strekkende tot aanwijzing van buitengewoon opsporingsambtenaren bij de gemeente Diemen</meta:user-defined>
    <meta:user-defined meta:name="DCTERMS.alternative"/>
    <meta:user-defined meta:name="DCTERMS.W3CDTF/OVERHEIDop.datumOndertekening">2023-06-13</meta:user-defined>
    <meta:user-defined meta:name="DCTERMS.W3CDTF/DCTERMS.available">2023-06-20</meta:user-defined>
    <meta:user-defined meta:name="OVERHEIDop.Ruimtelijkplan/OVERHEIDop.bekendmakingBetreffendePlan"/>
  </office:meta>
</office:document-meta>
</file>