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Nederlandse Aardolie Maatschappij, COV 24, Ministerie van Economische Zaken en Klimaat</text:h>
      <text:p text:style-name="ifm_p_mt.7.4mm_ifm">De Staatssecretaris van Economische Zaken en Klimaat doet de volgende kennisgeving:</text:p>
      <text:p text:style-name="ifm_p_mt.3.7mm_ifm">Dat aan Nederlandse Aardolie Maatschappij B.V., te Assen ingevolge de Wet algemene bepalingen omgevingsrecht (hierna:Wabo), op 8 juni 2023 een omgevingsvergunning is verleend voor de activiteit ‘het veranderen van een inrichting of mijnbouwwerk’. Dit voor de inrichting COV-24, gelegen op kadastrale sectie L met kadastrale perceelnummers 428, 1116 en 1117 in de kadastrale gemeente Coevoerden. Van de aanvraag is op 26 april 2023 in Staatscourant nummer 2023, 12091 kennisgegeven.</text:p>
      <text:p text:style-name="ifm_p_mt.3.7mm_ifm">De vergunningaanvraag betreft het vervangen van een mijnbouwhulpstof (demulgator) en het verplaatsen van het injectiepunt daarvan.</text:p>
      <text:p text:style-name="ifm_p_mt.3.7mm_ifm">Op deze aanvraag is de reguliere besluitvormingsprocedure van toepassing (artikel 3.7, Wabo). De Staatssecretaris heeft op 25 mei 2023 besloten om, met inachtneming van artikel 3.9, tweede lid 2, van de Wabo, de beslistermijn van acht weken eenmaal met zes weken te verlengen.</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43181.</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05</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05</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Nederlandse Aardolie Maatschappij, COV 24,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0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0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ning Nederlandse Aardolie Maatschappij, COV 24, Ministerie van Economische Zaken en Klimaat</meta:user-defined>
    <meta:user-defined meta:name="DCTERMS.W3CDTF/DCTERMS.available">2023-06-16</meta:user-defined>
  </office:meta>
</office:document-meta>
</file>