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ZA Mondzorg Amsterdam V.O.F.</text:span></text:p>
      <text:p text:style-name="ifm_p_ifm">De tenaamstelling van de op 9 september 2020 aan J.A. van Halderen, handelend onder de naam MZA Mondzorg Amsterdam, verleende vergunning met nummer ANVS-PP-2020/0055634-06, is gewijzigd in A.A. Djemani-van Halderen en J.A. van Halderen, handelend onder de naam MZA Mondzorg Amsterdam V.O.F.</text:p>
      <text:p text:style-name="ifm_p_ifm"><text:span text:style-name="ifm_span_font.underline_ifm"><text:span text:style-name="ifm_span_font.underline_ifm">Kenmerk:</text:span></text:span> ANVS-PP-2023/0096962-04</text:p>
      <text:p text:style-name="ifm_p_ifm"><text:span text:style-name="ifm_span_font.underline_ifm"><text:span text:style-name="ifm_span_font.underline_ifm">Datum:</text:span></text:span> 7 juni 2023</text:p>
      <text:p text:style-name="ifm_p_mt.3.7mm_ifm"><text:span text:style-name="ifm_span_font.underline_ifm">Parodontologiepraktijk Friesland B.V.</text:span></text:p>
      <text:p text:style-name="ifm_p_ifm">De op 17 juli 2019, aan L.J.M.M. Gründemann en M.G. Vroom, handelend in maatschapsverband onder de naam Maatschap Parodontologiepraktijk Friesland, gevestigd te Goutum, verleende vergunning met nummer ANVS-PP-2019/0050310-05, laatstelijk gewijzigd op 15 maart 2023, met nummer ANVS-PP-2023/0095573-04 en verleend aan Parodontologiepraktijk Friesland B.V., is gewijzigd in verband met het verhogen van de maximale hoogspanning van het toestel met computertomografietechniek.</text:p>
      <text:p text:style-name="ifm_p_ifm"><text:span text:style-name="ifm_span_font.underline_ifm">Kenmerk:</text:span> ANVS-PP-2023/0096833-04</text:p>
      <text:p text:style-name="ifm_p_ifm"><text:span text:style-name="ifm_span_font.underline_ifm">Datum:</text:span> 7 juni 2023</text:p>
      <text:p text:style-name="ifm_p_mt.3.7mm_ifm"><text:span text:style-name="ifm_span_font.underline_ifm">Dierenkliniek Spanbroek</text:span></text:p>
      <text:p text:style-name="ifm_p_ifm">Aan E.A. Müller, handelend onder de naam Dierenkliniek Spanbroek, gevestigd te Spanbroek, is vergunning verleend voor handelingen ten behoeve van veterinaire diagnostiek, binnen de locatie van Dierenkliniek Spanbroek, gelegen aan de Spanbroekerweg 102 te Spanbroek.</text:p>
      <text:p text:style-name="ifm_p_ifm"><text:span text:style-name="ifm_span_font.underline_ifm">Kenmerk:</text:span> ANVS-PP-2023/0096535-08</text:p>
      <text:p text:style-name="ifm_p_ifm"><text:span text:style-name="ifm_span_font.underline_ifm">Datum:</text:span> 7 juni 2023</text:p>
      <text:p text:style-name="ifm_p_mt.3.7mm_ifm"><text:span text:style-name="ifm_span_font.underline_ifm">Tandarts Zakaryan B.V.</text:span></text:p>
      <text:p text:style-name="ifm_p_ifm">Aan Tandarts Zakaryan B.V., statutair gevestigd te Oss, is een vergunning verleend voor het verrichten van handelingen met ioniserende straling uitzendende toestellen, waaronder een toestel gebruikmakend van computertomografietechniek, ten behoeve van tandheelkundige diagnostiek, binnen de locatie van Tandartspraktijk ’t Dorp Heesch, gelegen aan de 't Dorp 32 te Heesch.</text:p>
      <text:p text:style-name="ifm_p_ifm"><text:span text:style-name="ifm_span_font.underline_ifm">Kenmerk:</text:span> ANVS-PP-2023/0096616-05</text:p>
      <text:p text:style-name="ifm_p_ifm"><text:span text:style-name="ifm_span_font.underline_ifm">Datum:</text:span> 7 juni 2023</text:p>
      <text:p text:style-name="ifm_p_mt.3.7mm_ifm"><text:span text:style-name="ifm_span_font.underline_ifm">030 dierenartsen B.V.</text:span></text:p>
      <text:p text:style-name="ifm_p_ifm">Aan 030 dierenartsen B.V., gevestigd te Utrecht, is een vergunning verleend voor het verrichten van handelingen met ioniserende straling uitzendende toestellen ten behoeve van veterinaire diagnostiek binnen de locatie van 030 dierenartsen B.V., gelegen aan de Marc Chagallstraat 2 te Utrecht.</text:p>
      <text:p text:style-name="ifm_p_ifm"><text:span text:style-name="ifm_span_font.underline_ifm">Kenmerk:</text:span> ANVS-PP-2023/0096448-03</text:p>
      <text:p text:style-name="ifm_p_ifm"><text:span text:style-name="ifm_span_font.underline_ifm">Datum:</text:span> 7 juni 2023</text:p>
      <text:p text:style-name="ifm_p_mt.3.7mm_ifm"><text:span text:style-name="ifm_span_font.underline_ifm">BASF Nederland B.V.</text:span></text:p>
      <text:p text:style-name="ifm_p_ifm">De op 3 augustus 2005, aan Engelhard De Meern B.V., gevestigd te De Meern, verleende vergunning met nummer 2005/57037, AI/IO/BES, laatstelijk gewijzigd op 1 maart 2023, aan BASF Nederland B.V., statutair gevestigd te Arnhem, met nummer ANVS-PP-2023/0095805-04, is gewijzigd in verband met het vervangen van een van de reeds vergunde cesium-137 bronnen door een nieuwe cesium-137 bron met hogere activiteit. Daarnaast is de vergunning gewijzigd in verband met het toevoegen van handelingen met betrekking tot het bepalen van de elementaire samenstelling van materialen en/of analyse van (micro)monsters met twee XRF/XRD-toestellen, op de locatie van BASF Nederland B.V., gelegen aan de Strijkviertel 67 te De Meern (gem. Utrecht).</text:p>
      <text:p text:style-name="ifm_p_ifm"><text:span text:style-name="ifm_span_font.underline_ifm">Kenmerk:</text:span> ANVS-PP-2023/0096995-04</text:p>
      <text:p text:style-name="ifm_p_ifm"><text:span text:style-name="ifm_span_font.underline_ifm">Datum:</text:span> 7 juni 2023</text:p>
      <text:p text:style-name="ifm_p_mt.3.7mm_ifm"><text:span text:style-name="ifm_span_font.underline_ifm">Neptune Energy Netherlands B.V.</text:span></text:p>
      <text:p text:style-name="ifm_p_ifm">De op 30 maart 2006, aan GDF Production Nederland B.V., gevestigd te Zoetermeer, verleende vergunning met nummer 2006/3625-03, laatstelijk gewijzigd op 1 december 2021, met nummer ANVS-PP-2021/0084050-04, aan Neptune Energy Netherlands B.V, gevestigd te ’s-Gravenhage, is gewijzigd.</text:p>
      <text:p text:style-name="ifm_p_ifm">De wijziging betreft het toevoegen van handelingen ten behoeve van materiaalanalyse op de onder het beheer van Neptune Energy Netherlands B.V., vallende NORM-locaties en mijnbouwinstallaties ten behoeve van olie- en gaswinning en gastransport-installaties op het Nederlandse deel van het continentaal plat, met twee ioniserende straling uitzendende toestellen van het type röntgenfluorescentie-spectrometrie.</text:p>
      <text:p text:style-name="ifm_p_ifm"><text:span text:style-name="ifm_span_font.underline_ifm">Kenmerk:</text:span> ANVS-PP-2023/0096387-06</text:p>
      <text:p text:style-name="ifm_p_ifm"><text:span text:style-name="ifm_span_font.underline_ifm">Datum:</text:span> 9 juni 2023</text:p>
      <text:p text:style-name="ifm_p_mt.3.7mm_ifm"><text:span text:style-name="ifm_span_font.underline_ifm">Bracetime Hoorn-Missiehuis B.V.</text:span></text:p>
      <text:p text:style-name="ifm_p_ifm">Aan Bracetime Hoorn-Missiehuis B.V., gevestigd te Hoorn, is een vergunning verleend voor het verrichten van handelingen met ioniserende straling uitzendende toestellen, voor een toestel gebruikmakend van computertomografietechniek, ten behoeve van tandheelkundige diagnostiek, binnen de locatie van Bracetime Hoorn-Missiehuis B.V., gelegen aan de Blauwe Berg 9-B te Hoorn.</text:p>
      <text:p text:style-name="ifm_p_ifm"><text:span text:style-name="ifm_span_font.underline_ifm">Kenmerk:</text:span> ANVS-PP-2023/0096861-05</text:p>
      <text:p text:style-name="ifm_p_ifm"><text:span text:style-name="ifm_span_font.underline_ifm">Datum:</text:span> 9 juni 2023</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P. van Leeuwen jr.'s Buizenhandel B.V.</text:span></text:p>
      <text:p text:style-name="ifm_p_ifm">De op 3 juli 2019 aan P. van Leeuwen jr.’s Buizenhandel B.V., gevestigd te Zwijndrecht, verleende vergunning met nummer ANVS-PP-2019/0050043-02, voor het verrichten van handelingen met toestellen, is ingetrokken.</text:p>
      <text:p text:style-name="ifm_p_ifm"><text:span text:style-name="ifm_span_font.underline_ifm">Kenmerk:</text:span> ANVS-PP-2023/0096888-04</text:p>
      <text:p text:style-name="ifm_p_ifm"><text:span text:style-name="ifm_span_font.underline_ifm">Datum:</text:span> 9 jun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91</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91</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9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6-16</meta:user-defined>
  </office:meta>
</office:document-meta>
</file>