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9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Complex Nieuwe Haven (14B03) Realisatie genieponton en loopbrug Zaak: 2022/1375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Complex Nieuwe Haven (14B03)</text:p>
      <text:p text:style-name="ifm_p_ifm">Locatie: Het Nieuwe Diep 27D, 1781 AD Den Helder</text:p>
      <text:p text:style-name="ifm_p_ifm">Activiteit: Bouwen</text:p>
      <text:p text:style-name="ifm_p_ifm">Voor: Realisatie tijdelijke genieponton en loopbrug aan oostzijde</text:p>
      <text:p text:style-name="ifm_p_ifm">Aanvraagdatum: 28 november 2022</text:p>
      <text:p text:style-name="ifm_p_ifm">Verzenddatum: 12 juni 2023</text:p>
      <text:p text:style-name="ifm_p_ifm">Zaaknummer: 2022/1375</text:p>
      <text:p text:style-name="ifm_p_ifm">Olo nummer: 7221497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6982</text:span><text:tab/>20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6982</text:span><text:tab/>20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Complex Nieuwe Haven (14B03) Realisatie genieponton en loopbrug Zaak: 2022/1375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1698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98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Complex Nieuwe Haven (14B03) Realisatie genieponton en loopbrug Zaak: 2022/1375, Inspectie Leefomgeving en Transport</meta:user-defined>
    <meta:user-defined meta:name="DCTERMS.W3CDTF/DCTERMS.available">2023-06-20</meta:user-defined>
  </office:meta>
</office:document-meta>
</file>