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698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0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verlengen proceduretermijn Complex Nieuwe Haven (14B03)
realisatie praktijkponton Uhlenbeck, zaak: 2022/1373, Inspectie Leefomgeving en
Transport</text:h>
      <text:p text:style-name="ifm_p_mt.7.4mm_ifm"><text:span text:style-name="ifm_span_font.bold_mt.7.4mm_ifm">Reguliere voorbereidingsprocedure</text:span></text:p>
      <text:p text:style-name="ifm_p_ifm"><text:span text:style-name="ifm_span_font.bold_ifm">Wet algemene bepalingen omgevingsrecht</text:span></text:p>
      <text:p text:style-name="ifm_p_mt.3.7mm_ifm">De Minister van Infrastructuur en Waterstaat maakt bekend dat zij de
proceduretermijn van de volgende aanvraag voor een omgevingsvergunning, waarop
de reguliere voorbereidingsprocedure van toepassing is, met zes weken heeft
verlengd.</text:p>
      <text:p text:style-name="ifm_p_mt.3.7mm_ifm">Bedrijf: Complex Nieuwe Haven (14B03)</text:p>
      <text:p text:style-name="ifm_p_ifm">Locatie: Het Nieuwe Diep 27D, 1781 AD Den Helder</text:p>
      <text:p text:style-name="ifm_p_ifm">Activiteit: Bouwen</text:p>
      <text:p text:style-name="ifm_p_ifm">Voor: Betreft bijbehorende bouwwerken t.b.v. realisatie praktijkponton
Uhlenbeck</text:p>
      <text:p text:style-name="ifm_p_ifm">Aanvraagdatum: 30 november 2022</text:p>
      <text:p text:style-name="ifm_p_ifm">Verzenddatum: 12 juni 2023</text:p>
      <text:p text:style-name="ifm_p_ifm">Zaaknummer: 2022/1373</text:p>
      <text:p text:style-name="ifm_p_ifm">Olo nummer: 7221473</text:p>
      <text:p text:style-name="ifm_p_mt.3.7mm_ifm">In dit stadium is het niet mogelijk uw mening te geven over de aanvraag.
Nadat wij een besluit hebben genomen, wordt u in de gelegenheid gesteld uw
bezwaar kenbaar te maken.</text:p>
      <text:h text:style-name="ifm_p_font.bold_mt.5.08mm_page.keep-with-next_ifm" text:outline-level="4">Inlichtingen</text:h>
      <text:p text:style-name="ifm_p_mt.4.23mm_ifm">Inspectie Leefomgeving en Transport (ILT) telefoonnr. 088-489 00 00 en op
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3 nr. 16980</text:span><text:tab/>20 juni 202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3 nr. 16980</text:span><text:tab/>20 juni 202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verlengen proceduretermijn Complex Nieuwe Haven (14B03) realisatie praktijkponton Uhlenbeck, zaak: 2022/1373, Inspectie Leefomgeving en Transport</dc:title>
    <meta:user-defined meta:name="OVERHEIDop.DienstAgentschapInstellingOfProject/DC.creator">Inspectie Leefomgeving en Transport</meta:user-defined>
    <meta:user-defined meta:name="OVERHEIDop.configuratie">https://repository.officiele-overheidspublicaties.nl/MasterConfiguraties/MC-OEP-StcrtVergunningenOmgeving-Web/1.13/xml/MC-OEP-StcrtVergunningenOmgeving-Web.xml</meta:user-defined>
    <meta:user-defined meta:name="OVERHEIDop.ActiviteitOmgevingsvergunning/OVERHEIDop.activiteit">bouwen</meta:user-defined>
    <meta:user-defined meta:name="OVERHEIDop.steltVast"/>
    <meta:user-defined meta:name="OVERHEIDop.StcrtID/DC.identifier">stcrt-2023-16980</meta:user-defined>
    <meta:user-defined meta:name="OVERHEIDop.datumEindeReactietermijn"/>
    <meta:user-defined meta:name="OVERHEIDop.Rubriek/DC.type">omgevings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6980</meta:user-defined>
    <meta:user-defined meta:name="DCTERMS.W3CDTF/OVERHEIDop.jaargang">2023</meta:user-defined>
    <meta:user-defined meta:name="OVERHEIDop.versieInformatie"/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Kennisgeving verlengen proceduretermijn Complex Nieuwe Haven (14B03) realisatie praktijkponton Uhlenbeck, zaak: 2022/1373, Inspectie Leefomgeving en Transport</meta:user-defined>
    <meta:user-defined meta:name="DCTERMS.W3CDTF/DCTERMS.available">2023-06-20</meta:user-defined>
  </office:meta>
</office:document-meta>
</file>