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70</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Langdurige Zorg en Sport van 12 juni
2023, kenmerk 3599232-1048760-LZ, houdende wijziging van de Regeling
subsidiëring Versnellingsprogramma Informatie-uitwisseling Langdurige Zorg in
verband met aanpassingen van enkele verplichtingen</text:h>
      <text:p text:style-name="ifm_p_mt.3.7mm_ifm">De Minister voor Langdurige Zorg en Sport,</text:p>
      <text:p text:style-name="ifm_p_mt.3.7mm_ifm">Gelet op artikel 3 van de Kaderwet
VWS-subsidies en artikel 1.3 van de Kaderregeling subsidies OCW, SZW en
VWS;</text:p>
      <text:p text:style-name="ifm_p_mt.3.7mm_indent.0mm_ifm">Besluit:</text:p>
      <text:h text:style-name="ifm_p_font.bold_mt.5.08mm_page.keep-with-next_ifm" text:outline-level="2">ARTIKEL<text:s/>I<text:s/></text:h>
      <text:p text:style-name="ifm_p_font.roman_mt.4.23mm_ifm">De Regeling subsidiëring Versnellingsprogramma
Informatie-uitwisseling Langdurige Zorg wordt als volgt gewijzigd:</text:p>
      <text:p text:style-name="ifm_p_mt.3.7mm_indent.no_ifm">A</text:p>
      <text:p text:style-name="ifm_p_mt.3.7mm_ifm">Artikel 5 wordt als volgt gewijzigd:</text:p>
      <text:p text:style-name="ifm_p_mt.3.7mm_ifm">1.<text:s/>Het eerste lid, onderdeel g, vervalt, onder vervanging van de puntkomma
van het slot van het eerste lid, onderdeel f, door een punt.</text:p>
      <text:p text:style-name="ifm_p_mt.3.7mm_ifm">2.<text:s/>Het tweede lid, onderdeel c, komt te luiden:</text:p>
      <text:section text:style-name="ifm_sect_mleft.5.1mm_ifm" text:name="d15e64">
        <text:p text:style-name="ifm_p_ifm">c.  De subsidieaanvrager heeft met de betrokken organisaties binnen het
samenwerkingsverband afspraken gemaakt op het gebied van het gebruik van
infrastructuur over de eOverdracht en zij heeft zich ingespannen de eOverdracht
mogelijk te maken;</text:p>
      </text:section>
      <text:p text:style-name="ifm_p_mt.3.7mm_ifm">3.<text:s/>Het tweede lid, onderdeel f, komt te luiden:</text:p>
      <text:section text:style-name="ifm_sect_mleft.5.1mm_ifm" text:name="d15e71">
        <text:p text:style-name="ifm_p_ifm">f.  De subsidieaanvrager heeft haar werkproces met betrekking tot de
eOverdracht voorbereid conform het functioneel ontwerp van de
informatiestandaard eOverdracht, waarin een aanmeld- en overdrachtsbericht is
uitgewerkt;</text:p>
      </text:section>
      <text:p text:style-name="ifm_p_mt.3.7mm_ifm">4.<text:s/>Het tweede lid, onderdeel g, komt te luiden:</text:p>
      <text:section text:style-name="ifm_sect_mleft.5.1mm_ifm" text:name="d15e78">
        <text:p text:style-name="ifm_p_ifm">g.  De subsidieaanvrager heeft zich ingespannen om de registratie rondom de
verpleegkundige overdracht terug te brengen naar de bron, dus het EPD of het
ECD;</text:p>
      </text:section>
      <text:p text:style-name="ifm_p_mt.3.7mm_ifm">5.<text:s/>Het tweede lid, onderdeel h, komt te luiden:</text:p>
      <text:section text:style-name="ifm_sect_mleft.5.1mm_ifm" text:name="d15e85">
        <text:p text:style-name="ifm_p_ifm">h.  De subsidieaanvrager heeft zich ingespannen de zib’s van de
informatiestandaard eOverdracht die overlappen met de BgZ ingebouwd te kunnen
versturen, ontvangen en verwerken en heeft zich ingespannen om de overige
gegevens uit de informatiestandaard eOverdracht ongestructureerd als opgemaakte
tekst te kunnen versturen, ontvangen en tonen;</text:p>
      </text:section>
      <text:p text:style-name="ifm_p_mt.3.7mm_ifm">6.<text:s/>Het tweede lid, onderdeel k, vervalt, onder vervanging van de puntkomma
van het slot van het tweede lid, onderdeel j, door een punt.</text:p>
      <text:p text:style-name="ifm_p_mt.3.7mm_ifm">7.<text:s/>Het derde lid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Regeling subsidiëring
Versnellingsprogramma Informatie-uitwisseling Langdurige Zorg (hierna: de
regeling). De wijziging is ingegeven door de ophanden zijnde vervaldatum van de
regeling van 1 juli 2023.</text:p>
      <text:p text:style-name="ifm_p_mt.3.7mm_ifm">In januari 2023 hebben aanvragers hun gezamenlijke zorgen geuit over de
onmogelijkheid om aan de in de regeling opgenomen verplichtingen te voldoen.
Door externe factoren en technische beperkingen, zowel bij de aanvragers als
bij de betrokken ICT-leveranciers, kunnen randvoorwaarden (zoals generieke
functies en op elkaar aansluitende cross sectorale infrastructuren) nog niet
worden opgeleverd. In nauwe samenwerking met de aanvragers en andere betrokken
partijen, is gepoogd om de knelpunten te verhelpen. Het is in april 2023
duidelijk geworden dat er momenteel geen technisch werkende oplossing
gerealiseerd kan worden. Dit maakt dat de verplichtingen niet gerealiseerd
kunnen worden door aanvragers. Om die reden is ervoor gekozen om aanvragers aan
te laten tonen dat ze zich ingespannen hebben om aan de verplichtingen te
kunnen voldoen.</text:p>
      <text:p text:style-name="ifm_p_mt.3.7mm_ifm">Daarnaast wordt de verplichting om te voldoen aan de NEN-normen 7510, 7512
en 7513 uit de regeling verwijderd. Doel van deze verplichting was om
aanvragers te stimuleren met deze NEN-normen aan de slag te gaan. Voor
aanvragers blijkt de combinatie van enerzijds de Persoonlijke
Gezondheidsomgeving en de eOverdracht en anderzijds de NEN-normen, een te grote
vraag. Tevens blijkt het auditen van deze NEN-normen dusdanig omvangrijk dat
dit niet meegenomen kan worden in de IT-audit van de verplichtingen. Daarom is
besloten om niet te toetsen op het voldoen aan de NEN-norm 7510, NEN-norm 7512
en NEN-norm 7513. Dit is reeds naar de aanvragers gecommuniceerd middels het
Handboek voor de IT-audit, zoals ook gepubliceerd op de website van Dienst
Uitvoering Subsidies aan Instellingen (hierna: DUS-I)<text:note text:id="n1" text:note-class="footnote"><text:note-citation text:label="1 ">1</text:note-citation><text:note-body><text:p text:style-name="ifm_p_font.normal_size.6.93pt_mt..5mm_indent.-0.1161in_mleft.0.1161in_ifm">Zie:
https://www.dus-i.nl/subsidies/inzicht/documenten/publicaties/2020/08/31/handboek-inzicht-2021,
geraadpleegd op 9 mei 2023.</text:p></text:note-body></text:note>. Nu het hier gaat om een versoepeling van de toetsingsnormen en deze
versoepeling al sinds 2021 aan de aanvragers is gecommuniceerd, mogen
aanvragers op deze (versoepelde) manier van toetsing afgaan. Door met deze
wijzigingsregeling de NEN-normen uit de regeling te halen, sluit de regeling
weer aan bij de feitelijke (gecommuniceerde) situatie. Wij zullen dit onderdeel
nog wel meenemen in het voorgenomen vervolgtraject na de regeling, waarin
zorgaanbieders implementatieondersteuning kunnen ontvangen bij doorontwikkeling
en implementatie van de eOverdracht en de NEN-normen 7510, 7512 en 7513.</text:p>
      <text:h text:style-name="ifm_p_font.bold-italic_mt.3.7mm_page.keep-with-next_ifm" text:outline-level="4">Gevolgen voor regeldruk</text:h>
      <text:p text:style-name="ifm_p_mt.3.7mm_ifm">Er zijn geen gevolgen voor de regeldruk.</text:p>
      <text:h text:style-name="ifm_p_font.bold-italic_mt.3.7mm_page.keep-with-next_ifm" text:outline-level="4">Staatssteun</text:h>
      <text:p text:style-name="ifm_p_mt.3.7mm_ifm">Deze wijziging maakt de eerdere conclusie aangaande de staatssteun niet
anders.</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verplichtingen van beide modules zijn gewijzigd en de voorwaarde dat aan
de NEN-normen 7510, 7512 en 7513 voldaan moet worden komt bij beide modules te
vervallen (artikel 5, eerste lid, onderdeel g, en artikel 5, tweede lid,
onderdeel k). Eerder is toegezegd dat er geen audit op deze NEN-normen zal
plaatsvinden. De regeling sluit hier nu ook bij aan.</text:p>
      <text:p text:style-name="ifm_p_mt.3.7mm_ifm">Daarnaast worden de verplichtingen in artikel 5, tweede lid, onderdelen c,
g, f en h, aangepast. Deze verplichtingen bleken onhaalbaar voor de aanvragers,
omdat de leveranciers niet de benodigde ICT-infrastructuur kunnen leveren. Er
is voor gekozen de verplichtingen te wijzigen naar een inspanningseis. Door een
inspanningseis op te nemen in de onderdelen c, g en h, wordt van de aanvragers
verwacht dat ze kunnen aantonen dat ze zich ingezet hebben om de
informatiestandaard eOverdracht in te bouwen. Eenzelfde soort aanpassing is
gedaan in onderdeel f. Daar is aangepast dat het werkproces met betrekking tot
de eOverdracht moet zijn voorbereid, in plaats van dat deze moet zijn
ingericht. Deze inspanningen kunnen door de aanvrager worden aangetoond middels
het opnemen van de uitwerkingen van het plan van aanpak uit artikel 6, vijfde
lid, onderdeel a, in de eindrapportage zoals bedoeld in artikel 8, tweede lid.
Naast de eindrapportage van de aanvrager, wordt ook om een rapport van de
IT-auditor gevraagd. Ook hierin zal worden vastgelegd in hoeverre het plan van
aanpak is uitgewerkt.</text:p>
      <text:p text:style-name="ifm_p_mt.3.7mm_ifm">Doordat de verplichting in artikel 5, onderdeel h, is gewijzigd naar een
inspanningseis, wordt er geen onderscheid meer gemaakt tussen het versturen van
gegevens uit de eOverdracht naar de zorginstellingen in het
samenwerkingsverband die zorg leveren op grond van de Zvw, niet zijnde een
organisatie die wijkverpleging levert, en een subsidieaanvrager die zorg levert
op grond van de Wlz, of wijkverpleging op grond van de Zvw of Wmo 2015. In lijn
hiermee vervalt artikel 5, derde lid.</text:p>
      <text:p text:style-name="ifm_p_mt.3.7mm_ifm">De gewijzigde onderdelen uit artikel 5, tweede lid, sluiten aan bij de
intentieverklaring die is opgenomen in artikel 6, vijfde lid, onderdeel f.</text:p>
      <text:h text:style-name="ifm_p_font.bold-italic_mt.5.08mm_page.keep-with-next_ifm" text:outline-level="5">Artikel II</text:h>
      <text:p text:style-name="ifm_p_mt.4.23mm_ifm">In afwijking van de systematiek van vaste verandermomenten bij regelgeving
(VVM), treedt deze regeling in werking met ingang van de dag na de datum van
uitgifte van de Staatscourant waarin zij wordt geplaatst. Dit is noodzakelijk
omdat de regeling afloopt per 1 juli 2023. De aanvragers hebben voor die datum
uitsluitsel nodig over de geldende verplichtingen bij de vaststelling van de
subsidie.</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970</text:span><text:tab/>2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970</text:span><text:tab/>2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Langdurige Zorg en Sport van 12 juni 2023, kenmerk 3599232-1048760-LZ, houdende wijziging van de Regeling subsidiëring Versnellingsprogramma Informatie-uitwisseling Langdurige Zorg in verband met aanpassingen van enkele verplicht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9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70</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oor Langdurige Zorg en Sport van 12 juni 2023, kenmerk 3599232-1048760-LZ, houdende wijziging van de Regeling subsidiëring Versnellingsprogramma Informatie-uitwisseling Langdurige Zorg in verband met aanpassingen van enkele verplichtingen</meta:user-defined>
    <meta:user-defined meta:name="DCTERMS.alternative"/>
    <meta:user-defined meta:name="DCTERMS.W3CDTF/OVERHEIDop.datumOndertekening">2023-06-12</meta:user-defined>
    <meta:user-defined meta:name="DCTERMS.W3CDTF/DCTERMS.available">2023-06-20</meta:user-defined>
    <meta:user-defined meta:name="OVERHEIDop.Ruimtelijkplan/OVERHEIDop.bekendmakingBetreffendePlan"/>
  </office:meta>
</office:document-meta>
</file>