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ni
2023, nummer WBV 2023/15,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5 Vreemdelingencirculaire 2000 is gewijzigd en komt te
luiden:</text:p>
      <text:section text:style-name="ifm_sect_mleft.5.1mm_ifm" text:name="d15e56">
        <text:h text:style-name="ifm_p_font.bold_mt.5.08mm_page.keep-with-next_ifm" text:outline-level="4">25.<text:s/>Het asielbeleid ten aanzien van Nigeria</text:h>
        <text:h text:style-name="ifm_p_font.bold_mt.5.08mm_page.keep-with-next_ifm" text:outline-level="5">25.1.<text:s/>Besluitmoratorium</text:h>
        <text:p text:style-name="ifm_p_mt.4.23mm_ifm">Geen bijzonderheden.</text:p>
        <text:h text:style-name="ifm_p_font.bold_mt.5.08mm_page.keep-with-next_ifm" text:outline-level="5">25.2.<text:s/>Artikel 1F Vluchtelingenverdrag</text:h>
        <text:p text:style-name="ifm_p_mt.4.23mm_ifm">Geen bijzonderheden.</text:p>
        <text:h text:style-name="ifm_p_font.bold_mt.5.08mm_page.keep-with-next_ifm" text:outline-level="5">25.3.<text:s/>Vervolging in de zin van het Vluchtelingenverdrag</text:h>
        <text:h text:style-name="ifm_p_font.bold_mt.5.08mm_page.keep-with-next_ifm" text:outline-level="6">25.3.1.<text:s/>Groepsvervolging in de zin van paragraaf C2/3.2 Vc</text:h>
        <text:p text:style-name="ifm_p_mt.4.23mm_ifm">Geen bijzonderheden.</text:p>
        <text:h text:style-name="ifm_p_font.bold_mt.5.08mm_page.keep-with-next_ifm" text:outline-level="6">25.3.2.<text:s/>Risicogroepen in de zin van paragraaf C2/3.2 Vc</text:h>
        <text:p text:style-name="ifm_p_mt.4.23mm_ifm">De IND merkt voor Nigeria uitsluitend de volgende groep aan als
risicogroep:</text:p>
        <text:p text:style-name="ifm_p_ifm">•  LHBT’s.</text:p>
        <text:h text:style-name="ifm_p_font.bold_mt.5.08mm_page.keep-with-next_ifm" text:outline-level="5">25.4.<text:s/>Ernstige schade in de zin van artikel 29, eerste lid, onder b,
Vw</text:h>
        <text:h text:style-name="ifm_p_font.bold_mt.5.08mm_page.keep-with-next_ifm" text:outline-level="6">25.4.1.<text:s/>Uitzonderlijke situatie in de zin van paragraaf C2/3.3 Vc</text:h>
        <text:p text:style-name="ifm_p_mt.4.23mm_ifm">Geen bijzonderheden.</text:p>
        <text:h text:style-name="ifm_p_font.bold_mt.5.08mm_page.keep-with-next_ifm" text:outline-level="6">25.4.2.<text:s/>Systematische blootstelling in de zin van paragraaf C2/3.3 Vc</text:h>
        <text:p text:style-name="ifm_p_mt.4.23mm_ifm">Geen bijzonderheden.</text:p>
        <text:h text:style-name="ifm_p_font.bold_mt.5.08mm_page.keep-with-next_ifm" text:outline-level="6">25.4.3.<text:s/>Kwetsbare minderheidsgroepen in de zin van paragraaf C2/3.3 Vc</text:h>
        <text:p text:style-name="ifm_p_mt.4.23mm_ifm">Geen bijzonderheden.</text:p>
        <text:h text:style-name="ifm_p_font.bold_mt.5.08mm_page.keep-with-next_ifm" text:outline-level="5">25.5.<text:s/>Bescherming</text:h>
        <text:h text:style-name="ifm_p_font.bold_mt.5.08mm_page.keep-with-next_ifm" text:outline-level="6">25.5.1.<text:s/>Bescherming door autoriteiten en/of internationale organisaties in de
zin van paragraaf C2/3.4 Vc</text:h>
        <text:p text:style-name="ifm_p_mt.4.23mm_ifm">De IND neemt aan dat het niet mogelijk is bescherming te verkrijgen van de
autoriteiten en/of internationale organisaties, tenzij sprake is van evidente,
concrete en individualiseerbare aanknopingspunten op basis waarvan kan worden
aangenomen dat het verkrijgen van bescherming mogelijk is.</text:p>
        <text:h text:style-name="ifm_p_font.bold_mt.5.08mm_page.keep-with-next_ifm" text:outline-level="6">25.5.2.<text:s/>Binnenlands beschermingsalternatief in de zin van paragraaf C2/3.4
Vc</text:h>
        <text:p text:style-name="ifm_p_mt.4.23mm_ifm">De IND neemt aan dat er voor de volgende groep geen binnenlands
beschermingsalternatief aanwezig is:</text:p>
        <text:p text:style-name="ifm_p_ifm">•  LHBT’s.</text:p>
        <text:p text:style-name="ifm_p_mt.3.7mm_ifm">Ook neemt de IND aan dat er voor de volgende groep geen binnenlands
beschermingsalternatief aanwezig is, tenzij op grond van individuele
omstandigheden geconcludeerd kan worden dat de vreemdeling zich elders in
Nigeria kan vestigen:</text:p>
        <text:p text:style-name="ifm_p_ifm">•  (alleenstaande) (minderjarige) vrouwen zonder beschermend netwerk of
beschermende familie die aannemelijk hebben gemaakt dat zij hebben te vrezen
voor (seksuele) geweldpleging en/of genitale verminking.</text:p>
        <text:h text:style-name="ifm_p_font.bold_mt.5.08mm_page.keep-with-next_ifm" text:outline-level="5">25.6.<text:s/>Adequate opvang alleenstaande minderjarige vreemdelingen</text:h>
        <text:p text:style-name="ifm_p_mt.4.23mm_ifm">De IND beoordeelt aan de hand van paragraaf B8/6 Vc of adequate opvang voor
amv’s aanwezig is.</text:p>
        <text:p text:style-name="ifm_p_mt.3.7mm_ifm">Voor Nigeria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25.7.<text:s/>Vertrekmoratorium</text:h>
        <text:p text:style-name="ifm_p_mt.4.23mm_ifm">Geen bijzonderheden.</text:p>
        <text:h text:style-name="ifm_p_font.bold_mt.5.08mm_page.keep-with-next_ifm" text:outline-level="5">25.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8 jun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p text:style-name="ifm_p_mt.4.23mm_ifm">Op 31 januari 2023 heeft het Ministerie van Buitenlandse Zaken een algemeen
ambtsbericht over Nigeria gepubliceerd. Het ambtsbericht beslaat de periode van
april 2021 tot en met december 2022. Hoewel uit het ambtsbericht naar voren
komt dat de veiligheidssituatie tijdens deze periode is verslechterd, geeft dat
geen aanleiding tot aanpassing van het landgebonden asielbeleid. Wel is
besloten een wijziging door te voeren ten aanzien van het binnenlands
beschermingsalternatief. De staatssecretaris heeft de Tweede Kamer hierover
geïnformeerd bij brief van 9 mei 2023 (kenmerk: 4501327).</text:p>
      <text:p text:style-name="ifm_p_mt.3.7mm_ifm">Ten aanzien van het binnenlands beschermingsalternatief is besloten om het
voorgaande beleid nader invulling te geven. Uit het ambtsbericht volgt namelijk
dat het met name voor alleenstaande (minderjarige) vrouwen zonder beschermend
netwerk of beschermende familie die vrezen voor (seksuele) geweldpleging en/of
genitale verminking moeilijk is zich hieraan te onttrekken door zich elders te
vestigen. Voor (minderjarige) vrouwen die kunnen terugvallen op een beschermend
netwerk of beschermende familie neemt de IND in de regel wel een binnenlands
beschermingsalternatief aan.</text:p>
      <text:p text:style-name="ifm_p_mt.3.7mm_ifm">Voor een nadere toelichting op deze wijzigingen wordt verwezen naar de
eerdergenoemde brief aan de Tweede Kamer.</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955</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955</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ni 2023, nummer WBV 2023/15,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9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5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8 juni 2023, nummer WBV 2023/15, houdende wijziging van de Vreemdelingencirculaire 2000</meta:user-defined>
    <meta:user-defined meta:name="DCTERMS.alternative"/>
    <meta:user-defined meta:name="DCTERMS.W3CDTF/OVERHEIDop.datumOndertekening">2023-06-08</meta:user-defined>
    <meta:user-defined meta:name="DCTERMS.W3CDTF/DCTERMS.available">2023-06-21</meta:user-defined>
    <meta:user-defined meta:name="OVERHEIDop.Ruimtelijkplan/OVERHEIDop.bekendmakingBetreffendePlan"/>
  </office:meta>
</office:document-meta>
</file>