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de Onderlinge regeling als bedoeld in artikel 38, eerste lid, van het Statuut voor het Koninkrijk der Nederlanden tussen Nederland en Sint Maarten inzake de verdeling van de opbrengsten van het octrooibestel (Stcrt. 2016, 59123), geldend vanaf 1 juni 2023</text:h>
      <text:p text:style-name="ifm_p_mt.7.4mm_ifm"><text:span text:style-name="ifm_span_font.bold_mt.7.4mm_ifm">Aan artikel 1 wordt een definitie toegevoegd, luidende:</text:span></text:p>
      <text:p text:style-name="ifm_p_mt.3.7mm_ifm"><text:span text:style-name="ifm_span_font.italic_ifm">Verordening 1257/2012:</text:span> Verordening (EU) Nr. 1257/2012 van het Europees parlement en de Raad van 17 december 2012 tot het uitvoering geven aan nauwere samenwerking op het gebied van de instelling van eenheidsoctrooibescherming (PbEU 2012, L 361/1).</text:p>
      <text:p text:style-name="ifm_p_mt.3.7mm_ifm"><text:span text:style-name="ifm_span_font.bold_ifm">Aan artikel 2 worden twee leden toegevoegd, luidende:</text:span></text:p>
      <text:p text:style-name="ifm_p_ifm">2.  Opbrengsten in de zin van deze onderlinge regeling zijn tevens de aan het Koninkrijk toevallende opbrengsten conform artikel 13 van de Verordening 1257/2012.</text:p>
      <text:p text:style-name="ifm_p_ifm">3.  De opbrengsten, bedoeld in het tweede lid, worden vanaf 1 juni 2023 verdeeld tussen Nederland, Curaçao en Sint Maarten.</text:p>
      <text:p text:style-name="ifm_p_mt.3.7mm_ifm">Binnen een maand na ondertekening wordt de tekst van dit addendum in de Staatscourant en de Landscourant geplaatst.</text:p>
      <text:p text:style-name="ifm_p_font.italic_mt.3.7mm_ifm">
                  Den Haag,
                   3 april 2023
               </text:p>
      <text:p text:style-name="ifm_p_font.italic_mt.3.7mm_ifm">De Minister van Economische Zaken en Klimaat van Nederland,<text:line-break/>M.A.M.<text:s/>Adriaansens</text:p>
      <text:p text:style-name="ifm_p_font.italic_mt.3.7mm_ifm">
                  Philipsburg,
                   9 juni 2023
               </text:p>
      <text:p text:style-name="ifm_p_font.italic_mt.3.7mm_ifm">De Minister van Toerisme, Economische Zaken, Verkeer en Telecommunicatie van Sint Maarten,<text:line-break/>A.<text:s/>Lambrie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50</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50</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de Onderlinge regeling als bedoeld in artikel 38, eerste lid, van het Statuut voor het Koninkrijk der Nederlanden tussen Nederland en Sint Maarten inzake de verdeling van de opbrengsten van het octrooibestel (Stcrt. 2016, 59123), geldend vanaf 1 juni 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9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5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Addendum bij de Onderlinge regeling als bedoeld in artikel 38, eerste lid, van het Statuut voor het Koninkrijk der Nederlanden tussen Nederland en Sint Maarten inzake de verdeling van de opbrengsten van het octrooibestel (Stcrt. 2016, 59123), geldend vanaf 1 juni 2023</meta:user-defined>
    <meta:user-defined meta:name="DCTERMS.W3CDTF/DCTERMS.available">2023-06-21</meta:user-defined>
  </office:meta>
</office:document-meta>
</file>