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98</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uiten toepassing laten rijkscoördinatieregeling
Hoogspanningsstation Wijster, Ministerie van Economische Zaken en
Klimaat</text:h>
      <text:p text:style-name="ifm_p_font.italic_mt.7.4mm_ifm">Datum 7 juni 2023</text:p>
      <text:p text:style-name="ifm_p_font.italic_ifm">Nummer DGKE/DRE 27588985</text:p>
      <text:p text:style-name="ifm_p_mt.3.7mm_ifm">DE MINISTER VOOR KLIMAAT EN ENERGIE,</text:p>
      <text:p text:style-name="ifm_p_mt.3.7mm_ifm">overwegende:</text:p>
      <text:p text:style-name="ifm_p_ifm">–  dat TenneT TSO B.V. (hierna: TenneT) het voornemen heeft een nieuw 220
Kv/110Kv/20kV hoogspanningsstation te realiseren, een uitbreiding op de
bestaande 220 kV hoogspanningslijn in de gemeente Midden-Drenthe;</text:p>
      <text:p text:style-name="ifm_p_ifm">–  dat dit initiatief op grond van artikel 20a van de Elektriciteitswet 1998,
onder de rijkscoördinatieregeling valt, als bedoeld in artikel 3.35 van de Wet
ruimtelijke ordening;</text:p>
      <text:p text:style-name="ifm_p_ifm">–  dat de rijkscoördinatieregeling, voor zover hier van belang, gelet op
artikel 3.35, eerste lid, onder c, van de Wet ruimtelijke ordening met zich
brengt dat voor het hiervoor bedoelde project een inpassingsplan kan worden
vastgesteld door de Minister voor Klimaat en Energie, (hierna: K&amp;E)<text:note text:id="n1" text:note-class="footnote"><text:note-citation text:label="1 ">1</text:note-citation><text:note-body><text:p text:style-name="ifm_p_font.normal_size.6.93pt_mt..5mm_indent.-0.1161in_mleft.0.1161in_ifm">In artikelen 3:35, eerste lid, onder c van de Wet ruimtelijke ordening
en 9b, vierde lid, van de Elektriciteitswet 1998 staan de Ministers van
Economische Zaken en Klimaat en Binnenlandse Zaken en Koninkrijksrelaties als
bevoegde gezagen genoemd. Deze bevoegdheden zijn overgegaan op de Ministers
voor K&amp;E en voor VRO.</text:p></text:note-body></text:note> en de Minister voor Volkshuisvesting en Ruimtelijke Ordening (hierna:
VRO), en dat de voorbereiding en bekendmaking van het inpassingsplan door de
Minister voor K&amp;E worden gecoördineerd met de voorbereiding en bekendmaking
met andere voor de uitvoering van het project benodigde besluiten;</text:p>
      <text:p text:style-name="ifm_p_ifm">–  dat de Minister voor K&amp;E, in afwijking van het voorgaande, op grond van
artikel 9b, vierde lid, van de Elektriciteitswet 1998 kan bepalen dat voor een
bepaald project geen inpassingsplan wordt voorbereid en de voorbereiding en
bekendmaking van andere besluiten niet door hem worden gecoördineerd;</text:p>
      <text:p text:style-name="ifm_p_ifm">–  dat deze bevoegdheid kan worden toegepast indien, in aanmerking genomen de
omvang, aard en ligging van het desbetreffende hoogspanningsstation, alsmede
het aantal voor de aanleg of uitbreiding van hoogspanningsstation Wijster
benodigde besluiten, redelijkerwijze niet valt te verwachten dat toepassing van
de rijkscoördinatieregeling, als bedoeld in artikel 3.35 van de Wet ruimtelijke
ordening, de besluitvorming in betekenende mate zal versnellen of daaraan
anderszins aanmerkelijke voordelen zijn verbonden;</text:p>
      <text:p text:style-name="ifm_p_ifm">–  dat deze situatie zich bij dit project voordoet, omdat de uitbreiding van
de hoogspanningslijn met een hoogspanningsstation noodzakelijk is om te voldoen
aan de toenemende omvang van duurzame opwek en afname door een groeiend aantal
energieprojecten in de provincies Overijssel en Drenthe en uit voorbereidend
overleg tussen TenneT en de gemeente is gebleken dat de gemeente dit onderkent
en bereid is de planologische inpassing te verzorgen;</text:p>
      <text:p text:style-name="ifm_p_ifm">–  dat er ook geen bijzondere belemmeringen zijn die in de weg staan aan een
voorspoedig verloop van de benodigde procedures, zonder dat de
rijkscoördinatieregeling wordt toegepast;</text:p>
      <text:p text:style-name="ifm_p_ifm">–  dat, gelet op het voorgaande, TenneT bij brief van 1 december 2022 formeel
heeft verzocht de rijkscoördinatieregeling buiten toepassing te laten;</text:p>
      <text:p text:style-name="ifm_p_ifm">–  dat de bij het project betrokken bestuursorganen – de gemeente
Midden-Drenthe en de provincie Drenthe – zijn gehoord over het voornemen de
rijkscoördinatieregeling buiten toepassing te laten;</text:p>
      <text:p text:style-name="ifm_p_ifm">–  dat de gemeente Midden-Drenthe bij brief van 8 november 2022 heeft
aangegeven te kunnen instemmen met het voornemen;</text:p>
      <text:p text:style-name="ifm_p_ifm">–  dat de provincie Drenthe bij brief van 7 maart 2023 heeft aangegeven te
kunnen instemmen met het voornemen.</text:p>
      <text:p text:style-name="ifm_p_mt.3.7mm_ifm">Gelet op:</text:p>
      <text:p text:style-name="ifm_p_mt.3.7mm_ifm">Artikel 20a van de Elektriciteitswet 1998.</text:p>
      <text:p text:style-name="ifm_p_mt.3.7mm_indent.0mm_ifm">Besluit:</text:p>
      <text:h text:style-name="ifm_p_font.bold_mt.5.08mm_page.keep-with-next_ifm" text:outline-level="2">Artikel<text:s/>1<text:s/></text:h>
      <text:p text:style-name="ifm_p_mt.4.23mm_ifm">Geen van de procedures, bedoeld in artikel 3.35, eerste lid, van de Wet
ruimtelijke ordening is van toepassing op de besluitvorming inzake het nieuw te
bouwen hoogspanningsstation Wijster en de aansluiting op de bestaande 220 kV
hoogspanningslijn, voorzien in de gemeente Midden-Drenthe.</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De Minister voor Klimaat en Energie,<text:line-break/>namens deze:<text:line-break/><text:line-break/>T.W.G.M.M.<text:s/>Albers<text:line-break/>MT-lid directie Realisatie
Energietransitie</text:p>
      <text:p text:style-name="ifm_p_mt.3.7mm_ifm">Tegen dit besluit staat geen bezwaar of beroep open (artikel 7.1 in
samenhang met artikel 8.5, eerste lid, van de Algemene wet bestuursrecht en
artikel 1 van hoofdstuk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898</text:span><text:tab/>14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898</text:span><text:tab/>14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Buiten toepassing laten rijkscoördinatieregeling Hoogspanningsstation Wijster,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689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898</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Besluit Buiten toepassing laten rijkscoördinatieregeling Hoogspanningsstation Wijster, Ministerie van Economische Zaken en Klimaat</meta:user-defined>
    <meta:user-defined meta:name="DCTERMS.W3CDTF/DCTERMS.available">2023-06-14</meta:user-defined>
  </office:meta>
</office:document-meta>
</file>