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4 november 2022, nr. ILT-2022/54838, tot aanwijzing van Kiwa Nederland B.V. te Apeldoorn als conformiteitbeoordelingsinstantie op grond van artikel 11, eerste en tweede lid, van de Wet scheepsuitrusting 2016, Inspectie Leefomgeving en Transport</text:h>
      <text:p text:style-name="ifm_p_mt.3.7mm_ifm">De Minister van Infrastructuur en Waterstaat,</text:p>
      <text:p text:style-name="ifm_p_mt.3.7mm_ifm">Gelet op artikel 11, eerste lid van de Wet scheepsuitrusting 2016 en de artikelen 12, tot en met 17 van de Regeling scheepsuitrusting 2016;</text:p>
      <text:p text:style-name="ifm_p_mt.3.7mm_indent.0mm_ifm">BESLUIT:</text:p>
      <text:h text:style-name="ifm_p_font.bold_mt.5.08mm_page.keep-with-next_ifm" text:outline-level="2">Artikel<text:s/>1<text:s/></text:h>
      <text:p text:style-name="ifm_p_mt.4.23mm_ifm">Op grond van artikel 11, eerste lid, van de Wet scheepsuitrusting 2016, is aangemeld als instantie, bevoegd tot het verrichten van de taken in het kader van de conformiteitsbeoordelingsprocedure als bedoeld in bijlage II bij richtlijn 2014/90/EU en de bijbehorende uitvoeringsverordening;</text:p>
      <text:p text:style-name="ifm_p_ifm">Kiwa Nederland B.V. te Apeldoorn met betrekking tot:</text:p>
      <text:p text:style-name="ifm_p_ifm">Brandbeschermingsmiddelen, MED-items 3.13, 3.18, 3.26, 3.27, 3.37, 3.51, 3.53 module B, en MED-items 3.51, 3.53 modules D, F, G;</text:p>
      <text:p text:style-name="ifm_p_ifm">Navigatieapparatuur, MED-items 4.6, 4.7, 4.9, 4.11, 4.14, 4.15, 4.16, 4.18, 4.29, 4.30, 4.32, 4.33, 4.34, 4.35, 4.36, 4.38, 4.40, 4.44, 4.47, 4.50, 4.53, 4.55, 4.56, 4.57, 4.59, modules B, D, F, G;</text:p>
      <text:p text:style-name="ifm_p_ifm">Radioapparatuur, MED-items 5.1 – 5.19, modules B, D, F, G.</text:p>
      <text:h text:style-name="ifm_p_font.bold_mt.5.08mm_page.keep-with-next_ifm" text:outline-level="2">Artikel<text:s/>2<text:s/></text:h>
      <text:p text:style-name="ifm_p_mt.4.23mm_ifm">De conformiteitsbeoordelingsinstantie voldoet, en wordt geacht te blijven voldoen aan, de artikelen 12, tot en met 17, van de Regeling scheepsuitrusting 2016.</text:p>
      <text:h text:style-name="ifm_p_font.bold_mt.5.08mm_page.keep-with-next_ifm" text:outline-level="2">Artikel<text:s/>3<text:s/></text:h>
      <text:p text:style-name="ifm_p_mt.4.23mm_ifm">Dit besluit treedt in werking met ingang van 14 November 2022. De looptijd van dit besluit is tot 1 Januari 2026.</text:p>
      <text:h text:style-name="ifm_p_font.bold_mt.5.08mm_page.keep-with-next_ifm" text:outline-level="2">Artikel<text:s/>4<text:s/></text:h>
      <text:p text:style-name="ifm_p_mt.4.23mm_ifm">Dit besluit zal in de Staatscourant worden geplaatst en in afschrift worden toegezonden aan de betrokken conformiteitsbeoordelingsinstantie.</text:p>
      <text:p text:style-name="ifm_p_font.italic_mt.3.7mm_ifm">DE MINISTER VAN INFRASTRUCTUUR EN WATERSTAAT,<text:line-break/>namens deze,<text:line-break/>DE INSPECTEUR-GENERAAL LEEFOMGEVING EN TRANSPORT,<text:line-break/>namens deze,<text:line-break/>DE TEAMLEIDER CERTIFICERING BINNENVAART &amp; KOOPVAARDIJ,</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zijn ondertekend en ten minste te bevatten:</text:p>
      <text:p text:style-name="ifm_p_ifm">a.  naam en adres van de indiener;</text:p>
      <text:p text:style-name="ifm_p_ifm">b.  de dagtekening;</text:p>
      <text:p text:style-name="ifm_p_ifm">c.  een omschrijving van het besluit waartegen het bezwaar zich richt; en </text:p>
      <text:p text:style-name="ifm_p_ifm">d.   een opgave van de redenen waarom men zich met het besluit niet kan verenigen.</text:p>
      <text:p text:style-name="ifm_p_mt.3.7mm_ifm">Tevens ontvangen wij graag uw telefoonnummer dan wel e-mailadres.</text:p>
      <text:p text:style-name="ifm_p_mt.3.7mm_ifm">U kunt uw bezwaarschrift richten aan de Inspectie Leefomgeving en Transport, afdeling Juridische zaken, Postbus 16191, 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83</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83</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4 november 2022, nr. ILT-2022/54838, tot aanwijzing van Kiwa Nederland B.V. te Apeldoorn als conformiteitbeoordelingsinstantie op grond van artikel 11, eerste en tweede lid, van de Wet scheepsuitrusting 2016,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8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Besluit van de Minister van Infrastructuur en Waterstaat, van 14 november 2022, nr. ILT-2022/54838, tot aanwijzing van Kiwa Nederland B.V. te Apeldoorn als conformiteitbeoordelingsinstantie op grond van artikel 11, eerste en tweede lid, van de Wet scheepsuitrusting 2016, Inspectie Leefomgeving en Transport</meta:user-defined>
    <meta:user-defined meta:name="DCTERMS.W3CDTF/DCTERMS.available">2023-06-16</meta:user-defined>
  </office:meta>
</office:document-meta>
</file>