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1 januari 2023, nr. ILT-2023/13369, tot aanwijzing van Element Materials Technology Rotterdam B.V. te Amsterdam als conformiteitbeoordelingsinstantie op grond van artikel 11, eerste en tweede lid, van de Wet scheepsuitrusting 2016, Inspectie Leefomgeving en Transport
   </text:h>
      <text:p text:style-name="ifm_p_mt.3.7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Element Materials Technology Rotterdam B.V. te Amsterdam met betrekking tot:</text:p>
      <text:p text:style-name="ifm_p_ifm">Brandbeschermingsmiddelen, MED-items 3.1, 3.11, 3.13, 3.18, 3.19, 3.20, 3.21, 3.26, 3.27, modules B, D, E, F en G.</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31 Januari 2023. De looptijd van dit besluit is tot 1 Februari 2027.</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77</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77</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1 januari 2023, nr. ILT-2023/13369, tot aanwijzing van Element Materials Technology Rotterdam B.V. te Amsterdam als conformiteitbeoordelingsinstantie op grond van artikel 11, eerste en tweede lid, van de Wet scheepsuitrusting 201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8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van de Minister van Infrastructuur en Waterstaat, van 31 januari 2023, nr. ILT-2023/13369, tot aanwijzing van Element Materials Technology Rotterdam B.V. te Amsterdam als conformiteitbeoordelingsinstantie op grond van artikel 11, eerste en tweede lid, van de Wet scheepsuitrusting 2016, Inspectie Leefomgeving en Transport</meta:user-defined>
    <meta:user-defined meta:name="DCTERMS.W3CDTF/DCTERMS.available">2023-06-16</meta:user-defined>
  </office:meta>
</office:document-meta>
</file>