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mei 2023, APR nr. 684124, tot aanwijzing van UL International (Netherlands) B.V. te Arnhem als conformiteitbeoordelingsinstantie op grond van artikel 11, eerste en tweede lid, van de Wet scheepsuitrusting 2016.</text:h>
      <text:p text:style-name="ifm_p_mt.3.7mm_ifm">De Minister van Infrastructuur en Waterstaat, </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UL International (Netherlands) B.V. te Arnhem met betrekking tot:</text:p>
      <text:p text:style-name="ifm_p_ifm">Reddingsmiddelen, MED-items 1.1, 1.4-1.7, modules B, D, E, F, G;</text:p>
      <text:p text:style-name="ifm_p_ifm">Brandbeschermingsmiddelen, MED-items 3.3-3.6, modules B, D, E, F,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7 mei 2023. De looptijd van dit besluit is tot 01 maart 2027.</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75</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75</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mei 2023, APR nr. 684124, tot aanwijzing van UL International (Netherlands) B.V. te Arnhem als conformiteitbeoordelingsinstantie op grond van artikel 11, eerste en tweede lid, van de Wet scheepsuitrusting 2016.</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8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17 mei 2023, APR nr. 684124, tot aanwijzing van UL International (Netherlands) B.V. te Arnhem als conformiteitbeoordelingsinstantie op grond van artikel 11, eerste en tweede lid, van de Wet scheepsuitrusting 2016.</meta:user-defined>
    <meta:user-defined meta:name="DCTERMS.W3CDTF/DCTERMS.available">2023-06-14</meta:user-defined>
  </office:meta>
</office:document-meta>
</file>