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juni 2023,
houdende de beperking van de openbaarheid van de archiefbescheiden geborgen in
het archief van de Nederlandse diplomatieke vertegenwoordiging in Soedan,
Ambassade Khartoem, Besluit Beperking Openbaarheid Khartoem (1956) 1974–2013
(2014)</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 juni 2023, referentie 19099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107</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92</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2034</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Soedan,
Khartoem.</text:p>
      <text:p text:style-name="ifm_p_font.italic_mt.3.7mm_ifm">De Minister van Buitenlandse Zaken,<text:line-break/>Voor deze,<text:line-break/><text:line-break/>B.G.W.<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4.23mm_page.keep-with-next_ifm" text:outline-level="3"><text:span text:style-name="ifm_span_font.underline_mt.4.23mm_ifm">Eerbiediging van de
persoonlijke levenssfeer</text:span></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die voortkomen uit
consulair-juridische taken. Het betreft hier met name persoonsdossiers m.b.t.
nationaliteitsonderzoeken, waarin zich documenten bevinden met bijzondere
persoonsgegevens (10, 23, 30, 45, 65, 71, 73, 223, 274, 269). Daarnaast is er
een dossier in dit archief dat een namenlijst van een politieke groepering
bevat (64).</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h text:style-name="ifm_p_font.bold_mt.3.7mm_page.keep-with-next_ifm" text:outline-level="3"><text:span text:style-name="ifm_span_font.underline_ifm">Het belang van de Staat of
zijn bondgenoten</text:spa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COREU-stukken. Om
veiligheidsredenen wordt de openbaarheid van deze dossiers beperkt op grond van
de belangen van de Staat of zijn bondgenoten conform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66</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66</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9 juni 2023, houdende de beperking van de openbaarheid van de archiefbescheiden geborgen in het archief van de Nederlandse diplomatieke vertegenwoordiging in Soedan, Ambassade Khartoem, Besluit Beperking Openbaarheid Khartoem (1956) 1974–2013 (201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8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66</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9 juni 2023, houdende de beperking van de openbaarheid van de archiefbescheiden geborgen in het archief van de Nederlandse diplomatieke vertegenwoordiging in Soedan, Ambassade Khartoem, Besluit Beperking Openbaarheid Khartoem (1956) 1974–2013 (2014)</meta:user-defined>
    <meta:user-defined meta:name="DCTERMS.alternative"/>
    <meta:user-defined meta:name="DCTERMS.W3CDTF/DCTERMS.available">2023-06-19</meta:user-defined>
    <meta:user-defined meta:name="OVERHEIDop.Ruimtelijkplan/OVERHEIDop.bekendmakingBetreffendePlan"/>
  </office:meta>
</office:document-meta>
</file>