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35400*"/>
    </style:style>
    <style:style style:family="table-column" style:name="table2.tg1.col1">
      <style:table-column-properties style:rel-column-width="12200*"/>
    </style:style>
    <style:style style:family="table-column" style:name="table2.tg1.col2">
      <style:table-column-properties style:rel-column-width="35100*"/>
    </style:style>
    <style:style style:family="table-column" style:name="table3.tg1.col1">
      <style:table-column-properties style:rel-column-width="12200*"/>
    </style:style>
    <style:style style:family="table-column" style:name="table3.tg1.col2">
      <style:table-column-properties style:rel-column-width="3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63</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9 juni 2023 houdende de beperking van de openbaarheid van de archiefbescheiden geborgen in het archief van de Nederlandse diplomatieke vertegenwoordigingen in Thailand, Ambassade Bangkok, (1946) 1975–2010 (2016), (Besluit Beperking Openbaarheid Ambassade Bangkok (1946) 1975–2010 (2016)</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b en c, Archiefwet 1995, artikel 10 van het Archiefbesluit 1995 en het advies van de rijksarchivaris d.d. 10 mei 2023, referentienr. 37892752;</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left">2108</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left">2106</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264</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267</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269</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27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74</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28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4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7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7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0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0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0</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63</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464</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467</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47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81</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482</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500</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501</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502</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616</text:p>
          </table:table-cell>
          <table:table-cell table:style-name="table.cell.border-bottom.border-right.padding-top.top.pleft.pright">
            <text:p text:style-name="text.cell.7.left">2080</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8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8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9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5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5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2040</text:p>
          </table:table-cell>
        </table:table-row>
      </table:table>
      <text:h text:style-name="ifm_p_font.bold_mt.5.08mm_page.keep-with-next_ifm" text:outline-level="2">Artikel<text:s/>3<text:s/></text:h>
      <text:p text:style-name="ifm_p_mt.4.23mm_ifm">Met het oog op het anderszins voorkomen van onevenredige bevoordeling of benadeling van betrokken natuurlijke personen of rechtspersonen dan wel van derden zijn de inventarisnummers, genoemd in de eerste kolom, beperkt openbaar tot 1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473</text:p>
          </table:table-cell>
          <table:table-cell table:style-name="table.cell.border-bottom.border-right.padding-top.top.pleft.pright">
            <text:p text:style-name="text.cell.7.left">2025</text:p>
          </table:table-cell>
        </table:table-row>
      </table:table>
      <text:h text:style-name="ifm_p_font.bold_mt.5.08mm_page.keep-with-next_ifm" text:outline-level="2">Artikel<text:s/>4<text:s/></text:h>
      <text:p text:style-name="ifm_p_mt.4.23mm_ifm">1.  Raadpleging of gebruik van de archiefbescheiden geborgen onder de inventarisnummers genoemd in artikel 1 en 3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5<text:s/></text:h>
      <text:p text:style-name="ifm_p_mt.4.23mm_ifm">Het vervaardigen van reproducties van documenten geborgen onder de inventarisnummers genoemd in artikel 1 en artikel 3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Thailand (Ambassade Bangkok).</text:p>
      <text:p text:style-name="ifm_p_font.italic_mt.3.7mm_ifm">De Minister van Buitenlandse Zaken,<text:line-break/>Voor deze,<text:line-break/><text:line-break/>B.W.G.<text:s/>Mantel<text:line-break/>Plv. Hoofd Informatiemanagement Directie Informatievoorziening en Digitale Innovatie</text:p>
      <text:p text:style-name="ifm_p_mt.3.7mm_ifm">Belanghebbenden kunnen tegen dit besluit op grond van het gestelde in artikel 7:1 van de Algemene wet bestuursrecht per brief bezwaar maken bij de Minister van Buitenlandse Zaken/DBV/IM,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14 dossiers met betrekking tot identificatie en repatriëring van overleden Nederlanders als gevolg van de tsunami op 26 december 2004; 15 dossiers aangaande nationaliteitskwesties en een tiental dossiers over Nederlandse gedetineerden in Thailand. Het archief bevat tevens twee dossiers met betrekking tot een staatsbezoek aan Thailand door het Koninklijk Huis (inv.nr. 241 en 242 en bijbehorende diskette inv.nr. 616). Omwille van de bescherming van de persoonlijke levenssfeer van de betrokken personen wordt de openbaarheid van deze dossiers beperkt conform artikel 15, eerste lid onder a, van de Archiefwet 1995.</text:p>
      <text:p text:style-name="ifm_p_ifm">De openbaarheidsbeperkingen zijn opgenomen in artikel 1.</text:p>
      <text:p text:style-name="ifm_p_mt.3.7mm_ifm">N.B. Dossiers, die niet als neerslag van consulaire taken zijn ontstaan, kunnen ook persoonsgegevens bevatten (bijvoorbeeld persoonsgegevens van individuele leden van het Koninklijk Huis).</text:p>
      <text:p text:style-name="ifm_p_ifm">Hiervoor geldt dezelfde beperkingsgrond.</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een aantal dossiers met COREU-documenten (inv.nr. 3, 68, 98, 108, 226, 230, 350, 444, 453, 524, 582, 583 en 594). Een dossier bevat informatie over militaire samenwerking tussen de VS, Thailand en Singapore, de zgn.’Cobra Gold’ exercices (inv.nr. 26). Om veiligheidsredenen wordt de openbaarheid van deze dossiers beperkt op grond van de belangen van de Staat of zijn bondgenoten op grond van artikel 15, eerste lid onder b, van de Archiefwet 1995.</text:p>
      <text:p text:style-name="ifm_p_ifm">De openbaarheidsbeperkingen zijn opgenomen in artikel 2.</text:p>
      <text:h text:style-name="ifm_p_font.bold_mt.5.08mm_page.keep-with-next_ifm" text:outline-level="4">Onevenredige bevoor- of benadeling</text:h>
      <text:p text:style-name="ifm_p_mt.4.23mm_ifm">Deze grond tot beperking ziet toe op ‘het anderszins voorkomen van onevenredige bevoordeling of benadeling van betrokken natuurlijke personen of rechtspersonen dan wel derden’. Het is een algemene uitzonderingsgrond, die deels overeenkomt met de Woo.</text:p>
      <text:p text:style-name="ifm_p_ifm">Het is in de Archiefwet opgenomen om de openbaarheid te beperken op een aantal specifieke gronden die de Woo wel kent, maar de Archiefwet niet.</text:p>
      <text:p text:style-name="ifm_p_ifm">Onevenredige bevoor- of benadeling is een begrip dat altijd per geval bekeken moet worden. Belangrijk hierin is de term 'onevenredig’. Onevenredigheid veronderstelt een situatie waarin een of meerdere partijen onevenredig worden benadeeld of bevoordeeld.</text:p>
      <text:p text:style-name="ifm_p_mt.3.7mm_ifm">Beperkingen op deze grond gelden voor informatie over:</text:p>
      <text:p text:style-name="ifm_p_ifm">1.  de betrekkingen van Nederland met andere staten en met internationale organisaties voor zover dit niet zou vallen onder de beperkingsgrond ‘Het belang van de Staat of zijn bondgenoten’.</text:p>
      <text:p text:style-name="ifm_p_ifm">2.  de economische of financiële belangen van de staat, de andere publiekrechtelijke lichamen of in de Wob bedoelde bestuursorganen.</text:p>
      <text:p text:style-name="ifm_p_ifm">3.  bevoor- of benadeling van natuurlijke personen.</text:p>
      <text:p text:style-name="ifm_p_mt.3.7mm_ifm">Het onderhavige archief bevat een dossier waarin sprake is van juridische samenwerking tussen Nederland en Thailand (inv.nr. 473).</text:p>
      <text:p text:style-name="ifm_p_ifm">Om die reden wordt de openbaarheid van deze dossiers beperkt op grond van artikel 15, eerste lid onder c, van de Archiefwet 1995. De openbaarheidsbeperkingen zijn opgenomen in artikel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863</text:span><text:tab/>1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863</text:span><text:tab/>1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9 juni 2023 houdende de beperking van de openbaarheid van de archiefbescheiden geborgen in het archief van de Nederlandse diplomatieke vertegenwoordigingen in Thailand, Ambassade Bangkok, (1946) 1975–2010 (2016), (Besluit Beperking Openbaarheid Ambassade Bangkok (1946) 1975–2010 (2016)</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8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63</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9 juni 2023 houdende de beperking van de openbaarheid van de archiefbescheiden geborgen in het archief van de Nederlandse diplomatieke vertegenwoordigingen in Thailand, Ambassade Bangkok, (1946) 1975–2010 (2016), (Besluit Beperking Openbaarheid Ambassade Bangkok (1946) 1975–2010 (2016)</meta:user-defined>
    <meta:user-defined meta:name="DCTERMS.alternative"/>
    <meta:user-defined meta:name="DCTERMS.W3CDTF/OVERHEIDop.datumOndertekening">2023-06-09</meta:user-defined>
    <meta:user-defined meta:name="DCTERMS.W3CDTF/DCTERMS.available">2023-06-19</meta:user-defined>
    <meta:user-defined meta:name="OVERHEIDop.Ruimtelijkplan/OVERHEIDop.bekendmakingBetreffendePlan"/>
  </office:meta>
</office:document-meta>
</file>