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3-n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Besluit van de Minister van Buitenlandse Zaken van 9 juni 2023 houdende de beperking van de openbaarheid van de archiefbescheiden geborgen in het archief van de Nederlandse diplomatieke vertegenwoordigingen in Thailand, Ambassade Bangkok, (1946) 1975–2010 (2016), (Besluit Beperking Openbaarheid Ambassade Bangkok (1946) 1975–2010 (2016) (Stcrt. 2023, 16863)</text:h>
      <text:p text:style-name="ifm_p_mt.7.4mm_ifm">Onder meer door het abusievelijk wegvallen van inventarisnummers die wel in de toelichting zijn opgenomen, gaarne de twee kolommen van artikel 2 vervangen door de volgende twee kolom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50</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5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8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8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94</text:p>
          </table:table-cell>
          <table:table-cell table:style-name="table.cell.border-bottom.border-right.padding-top.top.pleft.pright">
            <text:p text:style-name="text.cell.7.left">203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63-n1</text:span><text:tab/>1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63-n1</text:span><text:tab/>1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Besluit van de Minister van Buitenlandse Zaken van 9 juni 2023 houdende de beperking van de openbaarheid van de archiefbescheiden geborgen in het archief van de Nederlandse diplomatieke vertegenwoordigingen in Thailand, Ambassade Bangkok, (1946) 1975–2010 (2016), (Besluit Beperking Openbaarheid Ambassade Bangkok (1946) 1975–2010 (2016) (Stcrt. 2023, 16863)</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3-16863-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63</meta:user-defined>
    <meta:user-defined meta:name="DCTERMS.W3CDTF/OVERHEIDop.jaargang">2023</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Rectificatie van Besluit van de Minister van Buitenlandse Zaken van 9 juni 2023 houdende de beperking van de openbaarheid van de archiefbescheiden geborgen in het archief van de Nederlandse diplomatieke vertegenwoordigingen in Thailand, Ambassade Bangkok, (1946) 1975–2010 (2016), (Besluit Beperking Openbaarheid Ambassade Bangkok (1946) 1975–2010 (2016) (Stcrt. 2023, 16863)</meta:user-defined>
    <meta:user-defined meta:name="DCTERMS.alternative"/>
    <meta:user-defined meta:name="OVERHEIDop.versienummer">n1</meta:user-defined>
    <meta:user-defined meta:name="DCTERMS.W3CDTF/DCTERMS.available">2024-09-13</meta:user-defined>
    <meta:user-defined meta:name="OVERHEIDop.Ruimtelijkplan/OVERHEIDop.bekendmakingBetreffendePlan"/>
  </office:meta>
</office:document-meta>
</file>