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9 juni 2023, houdende de beperking van de openbaarheid van de archiefbescheiden geborgen in het archief van de Nederlandse diplomatieke vertegenwoordiging in de Oeganda, Kampala (1975) 1999–2013, Besluit Beperking Openbaarheid, Kampala (1975) 1999–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van 1 juni 2023, referentie 162249;</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85</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2042</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Oeganda, ambassade Kampala.</text:p>
      <text:p text:style-name="ifm_p_font.italic_mt.3.7mm_ifm">De Minister van Buitenlandse Zaken,<text:line-break/>Voor deze,<text:line-break/><text:line-break/>B.W.G.<text:s/>Mantel<text:line-break/>Plv.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3-tal persoonsdossiers met betrekking tot nationaliteitskwesties (inv.nrs. 1, 192 en 258), en een persoonsdossier met betrekking tot bijstandsverlening (inv.nr. 163). 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7 dossiers waarin zich COREU-berichten bevinden (inv.nrs: 18, 87, 152, 170, 201, 209 en 268).</text:p>
      <text:p text:style-name="ifm_p_ifm">Om veiligheidsredenen wordt de openbaarheid van deze dossiers beperkt op grond van de belangen van de Staat of zijn bondgenoten conform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41</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41</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9 juni 2023, houdende de beperking van de openbaarheid van de archiefbescheiden geborgen in het archief van de Nederlandse diplomatieke vertegenwoordiging in de Oeganda, Kampala (1975) 1999–2013, Besluit Beperking Openbaarheid, Kampala (1975) 1999–201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8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4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Buitenlandse Zaken van 9 juni 2023, houdende de beperking van de openbaarheid van de archiefbescheiden geborgen in het archief van de Nederlandse diplomatieke vertegenwoordiging in de Oeganda, Kampala (1975) 1999–2013, Besluit Beperking Openbaarheid, Kampala (1975) 1999–2013</meta:user-defined>
    <meta:user-defined meta:name="DCTERMS.alternative"/>
    <meta:user-defined meta:name="DCTERMS.W3CDTF/OVERHEIDop.datumOndertekening">2023-06-09</meta:user-defined>
    <meta:user-defined meta:name="DCTERMS.W3CDTF/DCTERMS.available">2023-06-16</meta:user-defined>
    <meta:user-defined meta:name="OVERHEIDop.Ruimtelijkplan/OVERHEIDop.bekendmakingBetreffendePlan"/>
  </office:meta>
</office:document-meta>
</file>