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1</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van 09 juni 2023, nr. 2023-0000318159 tot wijziging van het Besluit tot instelling van de Commissie sociaal minimum (Instellingsbesluit Commissie sociaal minimum)</text:h>
      <text:p text:style-name="ifm_p_mt.3.7mm_ifm">De Minister voor Armoedebeleid, Participatie en Pensioen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text:span text:style-name="ifm_span_font.bold_mt.4.23mm_ifm">Instellingsbesluit Commissie sociaal minimum</text:span> wordt als volgt gewijzigd:</text:p>
      <text:p text:style-name="ifm_p_mt.3.7mm_indent.no_ifm">A</text:p>
      <text:p text:style-name="ifm_p_mt.3.7mm_ifm">Artikel 2 wordt als volgt gewijzigd:</text:p>
      <text:p text:style-name="ifm_p_mt.3.7mm_ifm">In het eerste lid wordt ‘30 juni’ vervangen door ‘19 september’.</text:p>
      <text:p text:style-name="ifm_p_mt.3.7mm_indent.no_ifm">B</text:p>
      <text:p text:style-name="ifm_p_mt.3.7mm_ifm">Artikel 5 wordt als volgt gewijzigd:</text:p>
      <text:p text:style-name="ifm_p_mt.3.7mm_ifm">In het tweede lid, onderdeel a wordt ‘A.A. Asante MA’ vervangen door ‘mr. F. Koşer Kaya’.</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09 juni 2023
               </text:p>
      <text:p text:style-name="ifm_p_font.italic_mt.3.7mm_ifm">De Minister voor Armoedebeleid, Participatie en Pensioenen<text:line-break/>C.J.<text:s/>Schouten</text:p>
      <text:h text:style-name="ifm_p_font.bold_mt.5.08mm_page.break-before_ifm" text:outline-level="3">TOELICHTING</text:h>
      <text:p text:style-name="ifm_p_mt.4.23mm_ifm">De Commissie sociaal minimum is in 2022 ingesteld door de Minister voor Armoedebeleid, Participatie en Pensioenen. De Commissie heeft als opdracht om onderzoek te doen naar wat verschillende huishoudtypen nodig hebben om rond te komen en mee te kunnen doen aan de maatschappij, en naar de systematiek van het sociaal minimum. De Commissie is gevraagd om uiterlijk 30 juni een eindrapport op te leveren.</text:p>
      <text:p text:style-name="ifm_p_mt.3.7mm_ifm">De voorzitter van de Commissie heeft laten weten dat de Commissie grote vorderingen heeft gemaakt, maar dat de Commissie meer tijd nodig heeft om te komen tot een gedegen advies en om een eindrapport op te stellen. De voorzitter heeft laten weten dat de Commissie voor de zomer een eerste deelrapport zal aanbieden, dat vooral zal ingaan op de hoogte van het sociaal minimum. Begin september zal de Commissie een eindrapport opleveren met het gehele advies, dat uitgebreider zal ingaan op de systematiek van het sociaal minimum.</text:p>
      <text:p text:style-name="ifm_p_mt.3.7mm_ifm">Om de Commissie meer tijd te geven wordt de instellingsduur aangepast. De Commissie krijgt tot uiterlijk 19 september 2023 de tijd om een eindrapport op te leveren.</text:p>
      <text:p text:style-name="ifm_p_mt.3.7mm_ifm">Daarnaast wordt van de gelegenheid gebruik gemaakt om recht te zetten dat een van de leden als gevolg van een nieuwe functie gedurende het jaar is vervangen.</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831</text:span><text:tab/>1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831</text:span><text:tab/>1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van 09 juni 2023, nr. 2023-0000318159 tot wijziging van het Besluit tot instelling van de Commissie sociaal minimum (Instellingsbesluit Commissie sociaal minimum)</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8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3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Besluit van de Minister voor Armoedebeleid, Participatie en Pensioenen van 09 juni 2023, nr. 2023-0000318159 tot wijziging van het Besluit tot instelling van de Commissie sociaal minimum (Instellingsbesluit Commissie sociaal minimum)</meta:user-defined>
    <meta:user-defined meta:name="DCTERMS.alternative"/>
    <meta:user-defined meta:name="DCTERMS.W3CDTF/OVERHEIDop.datumOndertekening">2023-06-09</meta:user-defined>
    <meta:user-defined meta:name="DCTERMS.W3CDTF/DCTERMS.available">2023-06-16</meta:user-defined>
    <meta:user-defined meta:name="OVERHEIDop.Ruimtelijkplan/OVERHEIDop.bekendmakingBetreffendePlan"/>
  </office:meta>
</office:document-meta>
</file>