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27</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5 juni 2023,
nr. Min-BuZa.2023.15510-15, tot wijziging van het besluit van de Minister van
Buitenlandse Zaken van 21 september 2022, nummer Min-BuZa.2022.12383-30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en artikel 42, eerste lid, van de Paspoortwet en titel
10.1.1 van de Algemene wet bestuursrecht,</text:p>
      <text:p text:style-name="ifm_p_mt.3.7mm_indent.0mm_ifm">Besluit:</text:p>
      <text:h text:style-name="ifm_p_font.bold_mt.5.08mm_page.keep-with-next_ifm" text:outline-level="2">ARTIKEL<text:s/>I<text:s/></text:h>
      <text:p text:style-name="ifm_p_font.roman_mt.4.23mm_ifm">Artikel 3 van het Besluit van de Minister van
Buitenlandse Zaken van 21 september 2022, nummer Min-BuZa.2022.12383-30 tot
aanwijzing van posten bevoegd tot het in ontvangst nemen van aanvragen voor
reisdocumenten en identiteitskaarten<text:note text:id="n1" text:note-class="footnote"><text:note-citation text:label="1 ">1</text:note-citation><text:note-body><text:p text:style-name="ifm_p_font.normal_size.6.93pt_mt..5mm_indent.-0.1161in_mleft.0.1161in_ifm">Stcrt.
2022, 27372.</text:p></text:note-body></text:note> komt te luiden:</text:p>
      <text:section text:style-name="ifm_sect_mleft.5.1mm_ifm" text:name="d15e58">
        <text:h text:style-name="ifm_p_font.bold_mt.5.08mm_page.keep-with-next_ifm" text:outline-level="2">Artikel<text:s/>3<text:s/></text:h>
        <text:p text:style-name="ifm_p_mt.4.23mm_ifm">1.  De <text:span text:style-name="ifm_span_font.italic_mt.4.23mm_ifm">Head of Operations USA</text:span> in Washington DC is
ten behoeve van de VFS Global Offices in Chicago, Los Angeles en Boston bevoegd
tot het in ontvangst nemen van aanvragen voor en uitreiken van nationale
paspoorten, Nederlandse identiteitskaarten en tweede paspoorten, bedoeld in
artikel 1, eerste lid, onder a, b en f.</text:p>
        <text:p text:style-name="ifm_p_mt.3.7mm_ifm">2.  De <text:span text:style-name="ifm_span_font.italic_ifm">Head of Operations Canada</text:span> in Ottawa is ten
behoeve van het VFS Global Office in Edmonton bevoegd tot het in ontvangst
nemen van aanvragen voor en uitreiken van nationale paspoorten, Nederlandse
identiteitskaarten en tweede paspoorten, bedoeld in
artikel 1, eerste lid, onder a, b en f.</text:p>
        <text:p text:style-name="ifm_p_mt.3.7mm_ifm">3.  De <text:span text:style-name="ifm_span_font.italic_ifm">Head of Operations USA</text:span> en de<text:span text:style-name="ifm_span_font.italic_ifm">Head of Operations Canada</text:span> kunnen met betrekking tot hun
bevoegdheden, bedoeld in het eerste respectievelijk tweede lid, machtiging
verlenen aan één of meer onder hen ressorterende medewerkers.</text:p>
      </text:section>
      <text:h text:style-name="ifm_p_font.bold_mt.5.08mm_page.keep-with-next_ifm" text:outline-level="2">ARTIKEL<text:s/>II<text:s/></text:h>
      <text:p text:style-name="ifm_p_mt.4.23mm_ifm">Dit besluit treedt ten aanzien van de bevoegdheid voor Boston met ingang
van 20 juni 2023 en voor Los Angeles met ingang van 27 juni 2023 in
werking.</text:p>
      <text:p text:style-name="ifm_p_mt.3.7mm_ifm">Dit besluit zal met de toelichting in de Staatscourant worden
geplaatst.</text:p>
      <text:p text:style-name="ifm_p_font.italic_mt.3.7mm_ifm">De Minister van Buitenlandse Zaken,<text:line-break/>namens deze,<text:line-break/><text:line-break/>D.J.<text:s/>Nieuwenhuis<text:line-break/>Directeur Consulaire Zaken en
Visumbeleid</text:p>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en Nederlandse identiteitskaarten en vervangende Nederlandse
identiteitskaarten. Door middel van het besluit tot aanwijzing van posten en de
bij dat besluit behorende bijlagen A en B, maakt de minister kenbaar welke
posten, en daarmee welke hoofden van posten deze bevoegdheid namens hem zullen
uitoefenen. De minister heeft ook externe dienstverleners aangewezen.</text:p>
      <text:p text:style-name="ifm_p_mt.3.7mm_ifm">Met onderhavige wijziging wijst de minister de externe dienstverlener, de
<text:span text:style-name="ifm_span_font.italic_ifm">Head of Operations USA</text:span> aan om namens de minister
bepaalde dienstverleningshandelingen te verrichten ten behoeve van VFS Boston
met ingang van 20 juni 2023 en ten behoeve van VFS Los Angeles met ingang van
27 juni 2023.</text:p>
      <text:p text:style-name="ifm_p_mt.3.7mm_ifm">Uitgebreide informatie over het paspoortproces is te vinden op
www.nederlandwereldwijd.nl</text:p>
      <text:p text:style-name="ifm_p_font.italic_mt.3.7mm_ifm">De Minister van Buitenlandse Zaken,<text:line-break/>namens deze,<text:line-break/><text:line-break/>D.J.<text:s/>Nieuwenhuis<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827</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827</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5 juni 2023, nr. Min-BuZa.2023.15510-15, tot wijziging van het besluit van de Minister van Buitenlandse Zaken van 21 september 2022, nummer Min-BuZa.2022.12383-30 tot aanwijzing van posten bevoegd tot het in ontvangst nemen van aanvragen voor reisdocumenten en identiteitskaar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8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27</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Reizen</meta:user-defined>
    <meta:user-defined meta:name="OVERHEID.TaxonomieBeleidsagenda/OVERHEID.category">Internationaal | Organisatie en beleid</meta:user-defined>
    <meta:user-defined meta:name="DC.title">Besluit van de Minister van Buitenlandse Zaken van 5 juni 2023, nr. Min-BuZa.2023.15510-15, tot wijziging van het besluit van de Minister van Buitenlandse Zaken van 21 september 2022, nummer Min-BuZa.2022.12383-30 tot aanwijzing van posten bevoegd tot het in ontvangst nemen van aanvragen voor reisdocumenten en identiteitskaarten</meta:user-defined>
    <meta:user-defined meta:name="DCTERMS.alternative"/>
    <meta:user-defined meta:name="DCTERMS.W3CDTF/OVERHEIDop.datumOndertekening">2023-06-05</meta:user-defined>
    <meta:user-defined meta:name="DCTERMS.W3CDTF/DCTERMS.available">2023-06-16</meta:user-defined>
    <meta:user-defined meta:name="OVERHEIDop.Ruimtelijkplan/OVERHEIDop.bekendmakingBetreffendePlan"/>
  </office:meta>
</office:document-meta>
</file>