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juni
2023 nr. MBO/38591753, houdende vaststelling van de subsidieplafonds van de
Subsidieregeling praktijkleren voor het studiejaar 2022–2023 (Besluit
vaststelling subsidieplafonds Subsidieregeling praktijkleren studiejaar
2022–2023)</text:h>
      <text:p text:style-name="ifm_p_mt.7.4mm_ifm">De Minister van Onderwijs, Cultuur en Wetenschap,</text:p>
      <text:p text:style-name="ifm_p_mt.3.7mm_ifm">Gelet op artikel 14, eerste lid, van de
Subsidieregeling praktijkleren;</text:p>
      <text:p text:style-name="ifm_p_mt.3.7mm_indent.0mm_ifm">Besluit:</text:p>
      <text:h text:style-name="ifm_p_font.bold_mt.5.08mm_page.keep-with-next_ifm" text:outline-level="2">Enig artikel</text:h>
      <text:p text:style-name="ifm_p_mt.4.23mm_ifm">De subsidieplafonds, bedoeld in artikel 14, eerste lid, van de
Subsidieregeling praktijkleren worden voor het studiejaar 2022–2023 als volgt
vastgesteld:</text:p>
      <text:p text:style-name="ifm_p_ifm">a.  voor subsidies als bedoeld in artikel 4: € 245.764.000;</text:p>
      <text:p text:style-name="ifm_p_ifm">b.  voor subsidies als bedoeld in artikel 6: € 4.400.000;</text:p>
      <text:p text:style-name="ifm_p_ifm">c.  voor subsidies als bedoeld in artikel 8: € 2.000.000; en</text:p>
      <text:p text:style-name="ifm_p_ifm">d.  voor subsidies als bedoeld in de artikelen 9a, 9c en 10: € 1.300.000.</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4">TOELICHTING</text:h>
      <text:p text:style-name="ifm_p_mt.4.23mm_ifm">In dit besluit worden de subsidieplafonds van de Subsidieregeling
praktijkleren voor het studiejaar 2022–2023 bekendgemaakt. Het betreft de
subsidieplafonds voor:</text:p>
      <text:p text:style-name="ifm_p_ifm">a.  het mbo, beroepsbegeleidende leerweg: € 245.764.000;</text:p>
      <text:p text:style-name="ifm_p_ifm">b.  het hbo techniek, gezondheidszorg, gedrag en maatschappij, en landbouw en
natuurlijke omgeving: € 4.400.000;</text:p>
      <text:p text:style-name="ifm_p_ifm">c.  het wetenschappelijk onderwijs: € 2.000.000; en</text:p>
      <text:p text:style-name="ifm_p_ifm">d.  het voortgezet speciaal onderwijs, praktijkonderwijs en vmbo
basisberoepsgerichte leerweg: € 1.300.000.</text:p>
      <text:p text:style-name="ifm_p_mt.3.7mm_ifm">Indien in enig jaar een beschikbaar bedrag niet geheel wordt verstrekt, kan
het resterende bedrag naar verhouding van de budgetten gelijkelijk worden
verdeeld over de overige budgetten (artikel 14, tweede lid, van de
Subsidieregeling praktijkler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53</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53</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8 juni 2023 nr. MBO/38591753, houdende vaststelling van de subsidieplafonds van de Subsidieregeling praktijkleren voor het studiejaar 2022–2023 (Besluit vaststelling subsidieplafonds Subsidieregeling praktijkleren studiejaar 2022–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7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5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Besluit van de Minister van Onderwijs, Cultuur en Wetenschap van 8 juni 2023 nr. MBO/38591753, houdende vaststelling van de subsidieplafonds van de Subsidieregeling praktijkleren voor het studiejaar 2022–2023 (Besluit vaststelling subsidieplafonds Subsidieregeling praktijkleren studiejaar 2022–2023)</meta:user-defined>
    <meta:user-defined meta:name="DCTERMS.alternative"/>
    <meta:user-defined meta:name="DCTERMS.W3CDTF/DCTERMS.available">2023-06-16</meta:user-defined>
    <meta:user-defined meta:name="OVERHEIDop.Ruimtelijkplan/OVERHEIDop.bekendmakingBetreffendePlan"/>
  </office:meta>
</office:document-meta>
</file>