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5200*"/>
    </style:style>
    <style:style style:family="table-column" style:name="table1.tg1.col3">
      <style:table-column-properties style:rel-column-width="12500*"/>
    </style:style>
    <style:style style:family="table-column" style:name="table1.tg1.col4">
      <style:table-column-properties style:rel-column-width="12800*"/>
    </style:style>
    <style:style style:family="table-column" style:name="table1.tg1.col5">
      <style:table-column-properties style:rel-column-width="7800*"/>
    </style:style>
    <style:style style:family="table-column" style:name="table1.tg1.col6">
      <style:table-column-properties style:rel-column-width="9200*"/>
    </style:style>
    <style:style style:family="table-column" style:name="table2.tg1.col1">
      <style:table-column-properties style:rel-column-width="2000*"/>
    </style:style>
    <style:style style:family="table-column" style:name="table2.tg1.col2">
      <style:table-column-properties style:rel-column-width="13500*"/>
    </style:style>
    <style:style style:family="table-column" style:name="table3.tg1.col1">
      <style:table-column-properties style:rel-column-width="18100*"/>
    </style:style>
    <style:style style:family="table-column" style:name="table3.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8 juni 2023,
nr. WJZ/ 27571380, tot wijziging van de Regeling nationale EZK- en
LNV-subsidies en de Regeling openstelling EZK- en LNV-subsidies 2023 in verband
met de invoering en openstelling van de subsidiemodule voor agrarische
bedrijfsadvisering en educatie voor veehouderijen met piekbelasting</text:h>
      <text:p text:style-name="ifm_p_mt.3.7mm_ifm">De Minister voor Natuur en Stikstof,</text:p>
      <text:p text:style-name="ifm_p_mt.3.7mm_ifm">Gelet op artikel 3 van de Kaderwet EZK- en
LNV-subsidies en de artikelen 4, 5, 16, 17, 19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4.1. worden in de alfabetische volgorde de volgende
definities ingevoegd:</text:p>
      <text:section text:style-name="ifm_sect_mleft.5.1mm_ifm" text:name="d15e56">
        <text:p text:style-name="ifm_p_ifm"> <text:span text:style-name="ifm_span_font.italic_ifm">AERIUS Check:</text:span> rekeninstrument voor de vaststelling van de omvang van de stikstofvracht,
beschikbaar op www.aerius.nl;</text:p>
        <text:p text:style-name="ifm_p_ifm"> <text:span text:style-name="ifm_span_font.italic_ifm">Natura 2000-gebied:</text:span> Natura 2000-gebied als bedoeld in artikel 1.1 van de Wet natuurbescherming,
dan wel, na inwerkingtreding van de Omgevingswet, als bedoeld in die wet;</text:p>
        <text:p text:style-name="ifm_p_ifm"> <text:span text:style-name="ifm_span_font.italic_ifm">stikstofvracht:</text:span> het totaal van de stikstofdepositie, uitgedrukt in mol stikstof per jaar,
die door een veehouderijlocatie wordt veroorzaakt op overbelaste Natura
2000-gebieden;</text:p>
        <text:p text:style-name="ifm_p_ifm"> <text:span text:style-name="ifm_span_font.italic_ifm">overbelast Natura 2000-gebied:</text:span> Natura 2000-gebied dat is vermeld in bijlage 2.4.1;</text:p>
        <text:p text:style-name="ifm_p_ifm"> <text:span text:style-name="ifm_span_font.italic_ifm">veehouderij:</text:span> onderneming voor het houden van landbouwhuisdieren;</text:p>
        <text:p text:style-name="ifm_p_ifm"> <text:span text:style-name="ifm_span_font.italic_ifm">veehouderijlocatie:</text:spa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ifm_p_ifm"> <text:span text:style-name="ifm_span_font.italic_ifm">veehouderij met piekbelasting:</text:span> veehouderij met een veehouderijlocatie die een stikstofvracht veroorzaakt,
die ten minste 2.500 mol stikstof per jaar bedraagt.</text:p>
      </text:section>
      <text:p text:style-name="ifm_p_mt.3.7mm_indent.no_ifm">B</text:p>
      <text:p text:style-name="ifm_p_mt.3.7mm_ifm">Artikel 2.4.2 komt te luiden:</text:p>
      <text:section text:style-name="ifm_sect_mleft.5.1mm_ifm" text:name="d15e97">
        <text:h text:style-name="ifm_p_font.bold_mt.5.08mm_page.keep-with-next_ifm" text:outline-level="2">Artikel<text:s/>2.4.2.<text:s/>Vervaltermijn</text:h>
        <text:p text:style-name="ifm_p_mt.4.23mm_ifm">Deze titel, evenals bijlage 2.3.1, vervalt met ingang van 1 januari 2024,
met dien verstande dat deze van toepassing blijft op subsidies die voor die
datum zijn verleend, op aanvragen van adviesvouchers als bedoeld in artikel
2.4.3 die voor die datum zijn ingediend en op aanvragen van subsidie als
bedoeld in de artikelen 2.4.8 en 2.4.19, voor zover deze verband houden met
voor die datum aangevraagde adviesvouchers, cursusvouchers of
opleidingsvouchers.</text:p>
      </text:section>
      <text:p text:style-name="ifm_p_mt.3.7mm_indent.no_ifm">C</text:p>
      <text:p text:style-name="ifm_p_mt.3.7mm_ifm">Artikel 2.4.3 wordt als volgt gewijzigd:</text:p>
      <text:p text:style-name="ifm_p_mt.3.7mm_ifm">1.<text:s/>Het eerste lid komt te luiden:</text:p>
      <text:section text:style-name="ifm_sect_mleft.5.1mm_ifm" text:name="d15e115">
        <text:p text:style-name="ifm_p_mt.3.7mm_ifm">1.  Een adviesvoucher heeft een waarde van ten hoogste € 1.500,– en wordt door
de Minister op aanvraag verstrekt aan een landbouwonderneming die een
veehouderij met piekbelasting drijft, voor het verkrijgen van een
bedrijfsspecifiek bedrijfsadvies over één van de volgende
aandachtsgebieden:</text:p>
        <text:p text:style-name="ifm_p_ifm">a.  Duurzaam Ondernemerschap: persoonlijke ontwikkeling van ondernemers en hun
bedrijf, waarbij in ieder geval wordt ingegaan op het verkennen en inzichtelijk
maken van het handelings- en toekomstperspectief van de ondernemer en zijn
bedrijf; of</text:p>
        <text:p text:style-name="ifm_p_ifm">b.  Duurzaam Ondernemerschap: bedrijfsopvolging.</text:p>
      </text:section>
      <text:p text:style-name="ifm_p_mt.3.7mm_ifm">2.<text:s/>Onder vernummering van het tweede en derde lid tot het vijfde en zesde lid
worden drie leden ingevoegd, luidende:</text:p>
      <text:section text:style-name="ifm_sect_mleft.5.1mm_ifm" text:name="d15e128">
        <text:p text:style-name="ifm_p_mt.3.7mm_ifm">2.  Voor de bepaling van de omvang van de stikstofvracht maakt de veehouder
gebruik van AERIUS Check.</text:p>
        <text:p text:style-name="ifm_p_mt.3.7mm_ifm">3.  Bij het invullen van AERIUS Check wordt uitgegaan van:</text:p>
        <text:p text:style-name="ifm_p_ifm">a.  het aantal landbouwhuisdieren dat gemiddeld in 2021 op de locatie is
gehouden, onderscheiden naar de diercategorieën, vermeld in bijlage 1 van de
Regeling ammoniak en veehouderij;</text:p>
        <text:p text:style-name="ifm_p_ifm">b.  het huisvestingssysteem, genoemd in bijlage 1 van de Regeling ammoniak en
veehouderij, waarin de onderscheidenlijke diercategorieën in 2021 zijn
gehouden.</text:p>
        <text:p text:style-name="ifm_p_mt.3.7mm_ifm">4.  Indien de veehouder aannemelijk kan maken dat de situatie in 2021 niet
representatief is voor het jaarlijks gemiddeld gehouden aantal
landbouwhuisdieren, kan worden uitgegaan van het aantal landbouwhuisdieren dat
gemiddeld is gehouden in 2019 of 2020.</text:p>
      </text:section>
      <text:p text:style-name="ifm_p_mt.3.7mm_ifm">3.<text:s/>Aan het vijfde lid (nieuw) wordt onder vervanging van de punt in onderdeel
c door een puntkomma, een onderdeel toegevoegd, luidende:</text:p>
      <text:section text:style-name="ifm_sect_mleft.5.1mm_ifm" text:name="d15e147">
        <text:p text:style-name="ifm_p_ifm">d.  dat hij verklaart dat hij AERIUS Check heeft toegepast en dat daaruit
blijkt dat hij een veehouderij met piekbelasting drijft.</text:p>
      </text:section>
      <text:p text:style-name="ifm_p_mt.3.7mm_ifm">4.<text:s/>In het zesde lid (nieuw) wordt ‘het tweede lid, onderdeel c’ vervangen
door ‘het vijfde lid, onderdeel c’.</text:p>
      <text:p text:style-name="ifm_p_mt.3.7mm_indent.no_ifm">D</text:p>
      <text:p text:style-name="ifm_p_mt.3.7mm_ifm">In artikel 2.4.6 wordt ‘artikel 2.4.3 of artikel 2.4.4’ vervangen door
‘artikel 5.7.10 van de Regeling Europese EZK- en LNV-subsidies 2021’.</text:p>
      <text:p text:style-name="ifm_p_mt.3.7mm_indent.no_ifm">E</text:p>
      <text:p text:style-name="ifm_p_mt.3.7mm_ifm">Aan artikel 2.4.9 wordt toegevoegd ‘met een maximum van 25.000 euro per
drie kalenderjaren voor advies aan een enkele landbouwonderneming’.</text:p>
      <text:p text:style-name="ifm_p_mt.3.7mm_indent.no_ifm">F</text:p>
      <text:p text:style-name="ifm_p_mt.3.7mm_ifm">Voor bijlage 2.5.1 wordt de in de bijlage bij deze regeling opgenomen
bijlage ingevoegd.</text:p>
      <text:h text:style-name="ifm_p_font.bold_mt.5.08mm_page.keep-with-next_ifm" text:outline-level="2">ARTIKEL<text:s/>II<text:s/></text:h>
      <text:p text:style-name="ifm_p_font.roman_mt.4.23mm_ifm">In de tabel van artikel 1, tweede lid, van de Regeling
openstelling EZK- en LNV-subsidies 2023, wordt na de tweede rij betreffende
titel 2.4 een rij ingevoegd, luidende:</text:p>
      <text:section text:style-name="ifm_sect_mleft.5.1mm_ifm" text:name="d15e1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Thema/programma</text:span></text:p>
              </table:table-cell>
              <table:table-cell table:style-name="table.cell.border-top.border-bottom.border-right.padding-top.bottom.pleft.pright">
                <text:p text:style-name="text.cell.7.left"><text:span text:style-name="ifm_span_font.bold_color.ffffff_ifm">Openstelling</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3</text:p>
            </table:table-cell>
            <table:table-cell table:style-name="table.cell.border-bottom.border-right.padding-top.top.pleft.pright">
              <text:p text:style-name="text.cell.7.left">Adviesvoucher landbouwonderneming die een veehouderij met piekbelasting
drijft</text:p>
            </table:table-cell>
            <table:table-cell table:style-name="table.cell.border-bottom.border-right.padding-top.top.pleft.pright">
              <text:p text:style-name="text.cell.7.left">Adviesvoucher landbouwonderneming, alle onderwerpen</text:p>
            </table:table-cell>
            <table:table-cell table:style-name="table.cell.border-bottom.border-right.padding-top.top.pleft.pright">
              <text:p text:style-name="text.cell.7.left">10-7-2023 t/m 1-12-2023</text:p>
            </table:table-cell>
            <table:table-cell table:style-name="table.cell.border-bottom.border-right.padding-top.top.pleft.pright">
              <text:p text:style-name="text.cell.7.left">€ 4.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ni 2023
               </text:p>
      <text:p text:style-name="ifm_p_font.italic_mt.3.7mm_ifm">De Minister voor Natuur en Stikstof,<text:line-break/>C. van der<text:s/>Wal-Zeggelink</text:p>
      <text:h text:style-name="ifm_p_font.bold_mt.5.08mm_page.break-before_ifm" text:outline-level="3">BIJLAGE<text:s/>2.4.1, BEHORENDE BIJ ARTIKEL 2.4.1 VAN DE REGELING NATIONALE EZK- EN
LNV-SUBSIDIE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de Voortgangsrapportage Innovatie op het boerenerf (Kamerstukken II
2019/20, 35 300-XIV, nr. 76) kondigde de Minister van Landbouw,
Natuur en Voedselkwaliteit (hierna: Minister van LNV) de Subsidiemodule
agrarische bedrijfsadvisering en educatie (hierna: Sabe) aan. De Sabe
stimuleert educatie en advisering van agrariërs met het oog op verduurzaming
van de Nederlandse land- en tuinbouw. De Sabe is als subsidiemodule onder de
Regeling nationale EZK- en LNV-subsidies (hierna: RNES) sinds 2020 meerdere
keren opengesteld voor agrarische ondernemers die willen verduurzamen.</text:p>
      <text:p text:style-name="ifm_p_mt.3.7mm_ifm">Specifiek voor de doelgroep veehouders met piekbelasting, wordt de Sabe
onder de RNES nu apart opengesteld in 2023. Met deze openstelling worden
adviesvouchers ter beschikking gesteld. Daarmee krijgen de veehouders met
piekbelasting de mogelijkheid om onafhankelijk advies in te winnen dat hen kan
helpen bij de keuzes die moeten worden gemaakt als gevolg van de aanpak
piekbelasting. Het advies houdt rekening met de mogelijkheden van de eigen
onderneming en het gebiedsprogramma van de provincie waar de veehouder zich
bevindt. Het advies wordt gegeven door een adviseur die is geregistreerd in het
bedrijfsadviseringssysteem (BAS-adviseur) en daarbinnen specifiek voor de
aandachtsgebieden E1 en E3. Dit wordt hieronder nader toegelicht.</text:p>
      <text:p text:style-name="ifm_p_mt.3.7mm_ifm">De andere onderdelen uit de Sabe-regeling, inclusief de adviesvouchers voor
alle aandachtsgebieden voor alle landbouwers, zijn voor de periode 2023–2027
omgezet naar het nieuwe Gemeenschappelijke Landbouwbeleid onder de Regeling
Europese EZK- en LNV-subsidies (REES). Hier volgen aparte openstellingen binnen
de meerjarige openstellingskalender van het Nationaal Strategisch Plan.</text:p>
      <text:h text:style-name="ifm_p_font.italic_mt.3.7mm_page.keep-with-next_ifm" text:outline-level="5">De Sabe als onderdeel van de aanpak piekbelasting</text:h>
      <text:p text:style-name="ifm_p_mt.3.7mm_ifm">In haar brief van 25 november 2022<text:note text:id="n1" text:note-class="footnote"><text:note-citation text:label="1 ">1</text:note-citation><text:note-body><text:p text:style-name="ifm_p_font.normal_size.6.93pt_mt..5mm_indent.-0.1161in_mleft.0.1161in_ifm">Kamerstukken II 2022/23,
34 682, nr.
108.</text:p></text:note-body></text:note> heeft het kabinet, in reactie op het rapport ‘Wat wel kan’ van de heer
Remkes<text:note text:id="n2" text:note-class="footnote"><text:note-citation text:label="2 ">2</text:note-citation><text:note-body><text:p text:style-name="ifm_p_font.normal_size.6.93pt_mt..5mm_indent.-0.1161in_mleft.0.1161in_ifm">Bijlage bij Kamerstukken II 2022/23,
30 252, nr.
34.</text:p></text:note-body></text:note>, een aanpak aangekondigd voor piekbelasters. Op 12 juni 2023<text:note text:id="n3" text:note-class="footnote"><text:note-citation text:label="3 ">3</text:note-citation><text:note-body><text:p text:style-name="ifm_p_font.normal_size.6.93pt_mt..5mm_indent.-0.1161in_mleft.0.1161in_ifm">Voorlopig nummer Tweede Kamer: 2023Z10569; publicatie Eerste Kamer:
Kamerstukken I, 35 334, nr.
BG</text:p></text:note-body></text:note> heeft het kabinet de Kamer geïnformeerd over de start van de uitvoering
aanpak piekbelasting. Hierbij heeft zij nogmaals het doel van de aanpak
piekbelasting benadrukt, namelijk om op korte termijn de overbelaste natuur te
ontlasten, ruimte te creëren in de gebiedsprocessen en ruimte te creëren voor
de legalisatie van PAS-melders en andere urgente maatschappelijke en
economische ontwikkelingen. In deze brief heeft het kabinet ook aangegeven
welke instrumenten en regelingen beschikbaar zijn voor de doelgroep
piekbelasters, de criteria van piekbelasting en ook hoe de verdere aanpak en
begeleiding van deze doelgroep wordt vormgegeven vanuit de overheid. De aanpak
piekbelasting richt zich op de groep van circa 3.000 ondernemingen die de
meeste stikstofdepositie veroorzaken op de kwetsbare Natura 2000-gebieden. Dit
betreft voornamelijk agrarische, maar ook enkele industriële ondernemingen. Aan
de veehouderijen binnen de groep piekbelasters worden met de openstelling van
de Sabe adviesvouchers ter beschikking gesteld. Die geven hen de mogelijkheid
om onafhankelijk bedrijfsadvies in te winnen bij een geregistreerde
BAS-adviseur.</text:p>
      <text:p text:style-name="ifm_p_mt.3.7mm_ifm">Deze ministeriële regeling strekt tot wijziging van titel 2.4 van de RNES.
Deze regeling is onderdeel van het instrumentarium van de aanpak piekbelasting.
Met het onderdeel dat met deze wijziging wordt opengesteld, kunnen
veehouderijen met piekbelasting met behulp van de Sabe-adviesvouchers een
individueel advies op hoofdlijnen krijgen over de toekomst van hun bedrijf. Dit
advies is bedoeld om hen te ondersteunen bij het maken van keuzes over de
toekomst van hun bedrijf. Het gaat dan om keuzes die natuurherstel door middel
van stikstofreductie beogen en waarbij, indien beschikbaar, rekening wordt
gehouden met het gebiedsprogramma. Stoppen, omschakelen, verplaatsen, innoveren
en extensiveren zijn mogelijke keuzes.</text:p>
      <text:p text:style-name="ifm_p_mt.3.7mm_ifm">Adviesvouchers kunnen in deze openstelling worden verstrekt voor het
verkrijgen van een bedrijfsadvies ten aanzien van de volgende (in artikel
2.4.3, eerste lid, benoemde) aandachtsgebied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1 Persoonlijke ontwikkeling van ondernemer en zijn bedrijf</text:p>
          </table:table-cell>
          <table:table-cell table:style-name="table.cell.border-top.border-bottom.border-right.padding-top.top.pleft.pright">
            <text:p text:style-name="text.cell.7.left">De ontwikkeling van vaardigheden van medewerkers van de landbouwonderneming
die verband houden met hun persoonlijke ontwikkeling en de duurzame
ontwikkeling van het bedrijf.</text:p>
            <text:p text:style-name="text.cell.7.left">Zoals verkennen en inzichtelijk maken van het handelings- en
toekomstperspectief van de ondernemer en zijn bedrijf als het gaat om de
verschillende transitiepaden (bijvoorbeeld innoveren en/of extensiveren,
verplaatsen) naar verduurzaming in relatie tot de eigen landbouwpraktijk en het
gebied/regio.</text:p>
            <text:p text:style-name="text.cell.7.left">Zoals bij de veehouderij inzichtelijk maken en verkennen van de principes
van dierwaardige veehouderij om deze toe te kunnen passen in de
landbouwpraktijk.</text:p>
          </table:table-cell>
        </table:table-row>
        <table:table-row>
          <table:table-cell table:style-name="table.cell.border-bottom.border-left.border-right.padding-top.top.pleft.pright">
            <text:p text:style-name="text.cell.7.left">E3 Bedrijfsopvolging</text:p>
          </table:table-cell>
          <table:table-cell table:style-name="table.cell.border-bottom.border-right.padding-top.top.pleft.pright">
            <text:p text:style-name="text.cell.7.left">Het starten, overnemen of beëindigen van een agrarische onderneming</text:p>
          </table:table-cell>
        </table:table-row>
      </table:table>
      <text:p text:style-name="ifm_p_mt.3.7mm_ifm">Deze aandachtsgebieden komen voort uit het Bedrijfsadviseringssysteem (ook
wel BAS-register genoemd). Het BAS-register bestaat uit tien aandachtsgebieden,
waarvan in deze openstelling dus twee aandachtsgebieden worden opengesteld.
Binnen het aandachtsgebied E1 richt het advies zich in ieder geval op het
onderwerp: ‘verkennen en inzichtelijk maken van het handelings- en
toekomstperspectief van de ondernemer en zijn bedrijf als het gaat om de
verschillende transitiepaden (bijvoorbeeld innoveren en/of extensiveren,
verplaatsen) naar verduurzaming in relatie tot de eigen landbouwpraktijk en het
gebied/regio’.</text:p>
      <text:h text:style-name="ifm_p_font.bold-italic_mt.5.08mm_page.keep-with-next_ifm" text:outline-level="5">2.<text:s/>Doelgroep</text:h>
      <text:p text:style-name="ifm_p_mt.4.23mm_ifm">Het advies is bedoeld voor de veehouderijen met een veehouderijlocatie met
piekbelasting. Met dit advies kunnen die ondernemers geholpen worden bij het
maken van een keuze over de toekomst van hun bedrijf. Een onafhankelijke
agrarische adviseur kan hen helpen met het doorgronden van de vele en
ingewikkelde informatie en deze vertalen naar praktische en economisch haalbare
handelingsperspectieven. Daarbij houdt de adviseur rekening met de individuele
landbouwpraktijk en de persoonlijke omstandigheden van de betrokken
veehouder.</text:p>
      <text:h text:style-name="ifm_p_font.italic_mt.3.7mm_page.keep-with-next_ifm" text:outline-level="5">Veehouderij met piekbelasting</text:h>
      <text:p text:style-name="ifm_p_mt.3.7mm_ifm">Een veehouderij met piekbelasting is een veehouderij met een
veehouderijlocatie die een stikstofvracht veroorzaakt op overbelaste Natura
2000-gebieden, die ten minste 2.500 mol stikstof per jaar bedraagt. Met het
uitvoeren van een berekening in ‘AERIUS Check’ kan een veehouderij bepalen of
hij/zij een veehouderij met piekbelasting drijft en behoort tot de genoemde
doelgroep.</text:p>
      <text:p text:style-name="ifm_p_mt.3.7mm_ifm">Met AERIUS Check wordt de totale stikstofdepositie (stikstofvracht in mol
per jaar) van een veehouderijlocatie op een stikstofgevoelig Natura 2000-gebied
berekend. De maat voor de totale stikstofdepositie die door een
veehouderijlocatie wordt veroorzaakt is de zogenoemde stikstofvracht. Dat wil
zeggen alle stikstofdepositie (in mol per jaar) die wordt veroorzaakt door een
veehouderij op alle hectares van een stikstofgevoelig Natura 2000-gebied met
een overschrijding van de kritische depositiewaarde, voor zover gelegen binnen
25 km van de veehouderij, bij elkaar opgeteld. In de bijlage bij de regeling is
een overzicht opgenomen van de betreffende gebieden. De stikstofvracht wordt
bepaald met gebruik van AERIUS Check. Daarbij wordt de berekende
stikstofdepositie per hectare (mol/ha/jaar) opgeteld tot de totale
stikstofvracht (mol/jaar). Indien dit meer is dan 2.500 mol per jaar, is sprake
van een veehouderijlocatie met piekbelasting en kan de veehouderij voor een
voucher in aanmerking komen.</text:p>
      <text:p text:style-name="ifm_p_mt.3.7mm_ifm">Veehouderijen zijn zelf verantwoordelijk voor het invullen van AERIUS
Check. Het resultaat van de berekening geeft inzicht in de totale
stikstofvracht op overbelaste natuur binnen Natura 2000-gebieden die in een
straal van 25 kilometer rond de betreffende veehouderijlocatie zijn gelegen en
of daarbij de drempelwaarde van 2.500 mol per jaar, zoals ook in de Lbv-plus
opgenomen, wordt overschreden. Bij het invullen van AERIUS Check kan gekozen
worden voor een uitkomst voor de Lbv of de Lbv-plus. Om te kunnen berekenen of
de drempelwaarde wordt overschreden, moet voor de uitkomst van de Lbv-plus
berekening worden gekozen. In de regeling is opgenomen op basis van welke
gegevens AERIUS Check ingevuld kan worden. Veehouderijen krijgen na het
invullen van AERIUS Check direct uitsluitsel of de veehouderijlocatie waar de
berekening op ziet, de drempelwaarde overschrijdt, hiervan wordt een
pdf-document gegeneerd. Daarmee is duidelijk of ze in aanmerking komen voor een
Sabe-adviesvoucher.</text:p>
      <text:h text:style-name="ifm_p_font.italic_mt.3.7mm_page.keep-with-next_ifm" text:outline-level="5">Erkende bedrijfsadviseurs</text:h>
      <text:p text:style-name="ifm_p_mt.3.7mm_ifm">De subsidie voor één-op-één-advisering kan uitsluitend worden verleend als
de advisering wordt verricht door erkende bedrijfsadviseurs. Dit zijn adviseurs
die zijn opgenomen in het bedrijfsadviseringssysteem (BAS-register), dat
voortvloeit uit de NSP-verordening (EU) nr. 2021/2115 en de Uitvoeringsregeling
Gemeenschappelijk Landbouwbeleid 2023. Het BAS-register is een register waarin
onafhankelijke agrarische bedrijfsadviseurs zijn opgenomen ten behoeve van
adviesdiensten voor de Sabe. Er zijn kwaliteitscriteria opgesteld waar
adviseurs op worden getoetst. Het BAS-register draagt bij aan de
kwaliteitsborging van de adviseur en (daarmee) van zijn advies. De doelgroep
kan een onafhankelijk en kwalitatief goed advies verwachten.</text:p>
      <text:p text:style-name="ifm_p_mt.3.7mm_ifm">Bij de aanvraag van een adviesvoucher kiest de veehouderij een adviseur uit
het BAS-register, die is erkend op het aandachtsgebied E1 of E3.</text:p>
      <text:h text:style-name="ifm_p_font.bold-italic_mt.5.08mm_page.keep-with-next_ifm" text:outline-level="5">3.<text:s/>Subsidiebedragen van de subsidiemodule</text:h>
      <text:p text:style-name="ifm_p_mt.4.23mm_ifm">De huidige openstelling van de Sabe ziet op een adviesvoucher voor een
veehouderij met piekbelasting. Deze voucher heeft een waarde van ten hoogste
€ 1.500. Hiervoor kan de veehouderij één-op-één advies krijgen van de gekozen
erkende bedrijfsadviseur. In totaal zijn er 3.000 adviesvouchers beschikbaar.
Dit aantal komt overeen met de beoogde omvang van de doelgroep van de aanpak
piekbelasting.</text:p>
      <text:h text:style-name="ifm_p_font.bold-italic_mt.5.08mm_page.keep-with-next_ifm" text:outline-level="5">4.<text:s/>Nationaal Programma Landelijk Gebied</text:h>
      <text:p text:style-name="ifm_p_mt.4.23mm_ifm">De aanpak piekbelasting zal een vervolg krijgen en deels parallel lopen met
de gebiedsgerichte aanpak vanuit het Nationaal Programma Landelijk Gebied
(hierna: het NPLG).</text:p>
      <text:p text:style-name="ifm_p_mt.3.7mm_ifm">In de gebiedsgerichte aanpak spelen de gebiedsprocessen en
gebiedsprogramma’s een belangrijke rol. In gebiedsprocessen werken overheden en
lokale partijen in een bepaald gebied samen aan de opgaven die daar spelen.
Rijk en provincies stellen per gebied doelen voor natuur, stikstof, water en
klimaat vast die gehaald moeten worden. De plannen die zij daarvoor maken
leggen de provincies vast in een Provinciaal Programma Landelijk Gebied (PPLG).
Dit programma is voor de veehouderij en voor de BAS-adviseurs van belang bij de
bepaling hoe het beste gekomen kan worden tot de benodigde stikstofreductie,
gegeven de locatie van de veehouderij binnen het gebied.</text:p>
      <text:p text:style-name="ifm_p_mt.3.7mm_ifm">Naast de stikstofopgave spelen er in elk gebied ook nog andere opgaven.
Bijvoorbeeld het verbeteren van de waterkwaliteit of maatregelen voor een beter
klimaat. Om te voorkomen dat de verschillende maatregelen elkaar tegenwerken én
dat ondernemers keer op keer geconfronteerd worden met verschillende eisen en
regels, komen deze opgaven samen in het NPLG zodat de maatregelen elkaar
versterken. Dit NPLG biedt kaders die de provincies gebruiken om de provinciale
programma's op te stellen.</text:p>
      <text:p text:style-name="ifm_p_mt.3.7mm_ifm">De provinciale programma's geven dus, naast de kaders die de aanpak
piekbelasting stelt, relevante beleidskaders voor het opstellen van een passend
Sabe-advies. Kennis hierover is van belang voor zowel de veehouderij als voor
de erkende bedrijfsadviseur.</text:p>
      <text:h text:style-name="ifm_p_font.bold-italic_mt.5.08mm_page.keep-with-next_ifm" text:outline-level="5">5.<text:s/>Het advies over de toekomst bedrijf: natuurherstel en
stikstofreductie</text:h>
      <text:p text:style-name="ifm_p_mt.4.23mm_ifm">De erkende bedrijfsadviseur richt zich bij het opstellen van het advies op
stikstofreductie door innoveren, beëindigen, omschakelen, extensiveren en/of
verplaatsen van de onderneming (of een combinatie hiervan).</text:p>
      <text:p text:style-name="ifm_p_mt.3.7mm_ifm">Het advies levert een handelingsperspectief op voor de veehouderijen met
piekbelasting. Het advies biedt handvatten voor de (eerste) vervolgstappen om
te komen tot uitvoering van het advies. Het is aan de veehouderijen met
piekbelasting zelf om te besluiten of het Sabe-advies wordt opgevolgd. Het gaat
om een persoonlijk advies waar de veehouderij eigenaar van is. Vaak zal het
Sabe-advies onderdeel zijn van een breder onderzoek dat de veehouder nodig
heeft om tot keuzes over de toekomst van zijn bedrijf te komen. Uit het
Sabe-advies volgen geen rechten en plichten voor de overheid, de agrarische
ondernemer of de BAS-adviseur.</text:p>
      <text:h text:style-name="ifm_p_font.bold-italic_mt.5.08mm_page.keep-with-next_ifm" text:outline-level="5">6.<text:s/>Regeldruk</text:h>
      <text:p text:style-name="ifm_p_mt.4.23mm_ifm">Deze subsidiemodule levert administratieve lasten op voor aanvragers van de
vouchers. De verwachting is dat deze administratieve lasten beperkt zullen
zijn.</text:p>
      <text:p text:style-name="ifm_p_mt.3.7mm_ifm">Gezien de hoogte van de subsidie (maximaal € 1.500,– per advies) is bij de
vouchers gepoogd de administratieve lasten zo laag mogelijk te houden. Er wordt
geschat dat de aanvragers van vouchers de aanvraag binnen een halfuur hebben
opgesteld. Agrariërs die met de voucher advies willen krijgen, hoeven enkel hun
aanvraag in te dienen bij RVO, waarbij zij aangeven hoe zij hebben bepaald dat
zij bij de doelgroep veehouderij met piekbelasting behoren. Als zij aanvinken
dat zij dit hebben gedaan door het invoeren van AERIUS Check, ontvangen zij de
voucher. Agrariërs zullen daarnaast contact moeten leggen met de
bedrijfsadviseur bij wie ze de voucher willen verzilveren.</text:p>
      <text:p text:style-name="ifm_p_mt.3.7mm_ifm">Het invullen van AERIUS Check wordt niet als administratieve last opgenomen
ten behoeve van de Sabe-regeling, omdat de invulling hiervan algemeen wordt
gevraagd in het kader van de aanpak piekbelasting. Daarom is de verwachting dat
de totale tijdsbesteding een halfuur tot één uur is.</text:p>
      <text:p text:style-name="ifm_p_mt.3.7mm_ifm">Bij agrariërs wordt uitgegaan van een standaarduurtarief van € 34. In
totaal bedraagt de verwachte administratieve last voor agrariërs € 51.000 tot
€ 102.000. Dit bedrag komt tot stand door het standaarduurtarief van € 34 te
vermenigvuldigen met de verwachte tijdsbesteding van een halfuur tot een uur,
vermenigvuldigd met het verwachte aantal aanvragen van 3.000. Met deze
inschatting bedraagt de totale administratieve last 1,1 tot 2,3 procent ten
opzichte van het beschikbaar gestelde budget.</text:p>
      <text:p text:style-name="ifm_p_mt.3.7mm_ifm">Het Adviescollege Toetsing Regeldruk (hierna: ATR) toetst nieuwe wet- en
regelgeving. Ook deze subsidiemodule is voorgelegd aan de ATR. Het college ATR
heeft naar aanleiding van de verstrekte informatie besloten om geen formeel
advies uit te brengen over deze voorgelegde wijziging van de RNES.</text:p>
      <text:h text:style-name="ifm_p_font.bold-italic_mt.5.08mm_page.keep-with-next_ifm" text:outline-level="5">7.<text:s/>Staatssteun</text:h>
      <text:p text:style-name="ifm_p_mt.4.23mm_ifm">De Sabe is een steunregeling die voor wat betreft de cursus-, advies- en
opleidingsvouchers is gebaseerd op de groepsvrijstellingsverordening landbouw.
Voor de adviesvouchers gaat het specifiek om artikel 22 van de
groepsvrijstellingsverordening landbouw.</text:p>
      <text:p text:style-name="ifm_p_mt.3.7mm_ifm">De openstelling voor de doelgroep veehouderijen met piekbelasting voor de
specifieke aandachtsgebieden en de verduidelijking van de elementen waaraan het
advies moet voldoen, verandert de systematiek en de voorwaarden waaronder de
steun wordt verleend niet en brengt geen verandering in de staatssteunaspecten
van deze subsidiemodule.</text:p>
      <text:p text:style-name="ifm_p_mt.3.7mm_ifm">Wel heeft de herziening van de groepsvrijstellingsverordening landbouw per
1 januari 2023 (tot die datum was de groepsvrijstellingsverordening landbouw te
vinden in Verordening (EU) nr. 702/2014) gevolgen voor het maximale steunbedrag
voor advies. Op grond van de oude groepsvrijstellingsverordening landbouw,
bedroeg de steun per advies maximaal € 1.500. Sinds de herziening is het
steunbedrag maximaal 100% van de kosten, met een maximumbedrag van € 25.000 per
drie kalenderjaren voor een enkele landbouwonderneming. Het is niet de
verwachting dat met een subsidie van € 1.500 per advies dit bedrag te boven
wordt gegaan, maar dit maximum is met deze wijziging wel in de regeling
opgenom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Hiermee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de doelgroep van
deze regeling gebaat is bij een spoedige inwerkingtreding.</text:p>
      <text:h text:style-name="ifm_p_font.bold_mt.5.08mm_page.keep-with-next_ifm" text:outline-level="4">II.<text:s/>Artikelsgewijs</text:h>
      <text:h text:style-name="ifm_p_font.bold-italic_mt.5.08mm_page.keep-with-next_ifm" text:outline-level="5">Artikel I, onderdeel A</text:h>
      <text:p text:style-name="ifm_p_mt.4.23mm_ifm">Zoals in het algemeen deel hiervoor is toegelicht, richt deze openstelling
zich specifiek op veehouderijen met piekbelasting. In dit artikel zijn hiertoe
definities opgenomen, hierbij is aangesloten bij onder meer de Lbv-plus.</text:p>
      <text:h text:style-name="ifm_p_font.italic_mt.3.7mm_page.keep-with-next_ifm" text:outline-level="5">AERIUS Check</text:h>
      <text:p text:style-name="ifm_p_mt.3.7mm_ifm">Zoals vermeld in het algemene deel van de toelichting, paragraaf 2, wordt
voor deze regeling gebruik gemaakt van het rekeninstrument AERIUS Check voor
het bepalen van de stikstofdepositie. Dit instrument is ontworpen om te
berekenen welke stikstofdepositie door een activiteit wordt veroorzaakt op een
(deel van een) Natura 2000-gebied met een stikstofgevoelige habitat of
stikstofgevoelig leefgebied, voor zover reeds sprake is van een overbelasting
van stikstofdepositie (boven de kritische depositiewaarde). Alleen gebied
binnen een straal van 25 kilometer wordt hierbij betrokken.</text:p>
      <text:h text:style-name="ifm_p_font.italic_mt.3.7mm_page.keep-with-next_ifm" text:outline-level="5">Overbelast Natura 2000-gebied</text:h>
      <text:p text:style-name="ifm_p_mt.3.7mm_ifm">Ingevolge de Natuurbeschermingswet is een Natura 2000-gebied een gebied dat
in de Habitatrichtlijn of ter uitvoering van de Vogelrichtlijn of de
Habitatrichtlijn is aangewezen als speciale zone voor de bescherming van de
natuurlijke habitat en soorten.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2.4.1 bij de
regeling is een lijst opgenomen van de (stikstofgevoelige) Natura 2000-gebieden
die ten tijde van de totstandkoming van deze regeling geheel of gedeeltelijk
(voor een deel van de oppervlakte) overbelast zijn. Dit is dezelfde lijst als
opgenomen in de Lbv-plus.</text:p>
      <text:h text:style-name="ifm_p_font.italic_mt.3.7mm_page.keep-with-next_ifm" text:outline-level="5">Stikstofvracht</text:h>
      <text:p text:style-name="ifm_p_mt.3.7mm_ifm">Voor een toelichting van dit begrip wordt allereerst verwezen naar
paragraaf 2. De stikstofvracht heeft betrekking op de depositie als gevolg van
het houden van landbouwhuisdieren op een veehouderijlocatie, ongeacht de
diersoorten, die wordt veroorzaakt op overbelaste Natura 2000-gebieden. Ook
depositie als gevolg van het houden van andere landbouwhuisdieren dan pluimvee,
varkens, melkvee en vleeskalveren, is dus relevant. Dat geldt niet voor
bijvoorbeeld manegepaarden omdat dit geen landbouwhuisdieren zijn – ze worden
niet gehouden voor het fokken of voor de productie van landbouwproducten
anderszins.</text:p>
      <text:h text:style-name="ifm_p_font.italic_mt.3.7mm_page.keep-with-next_ifm" text:outline-level="5">Veehouderij</text:h>
      <text:p text:style-name="ifm_p_mt.3.7mm_ifm">Een veehouderij is gedefinieerd als een onderneming voor het houden van
landbouwhuisdieren. Omdat het gaat over een onderneming en omdat
landbouwhuisdieren naar hun aard voor productie worden gehouden gaat het bij
een veehouderij per definitie om het bedrijfsmatig houden van dieren en niet om
het hobbymatig houden ervan.</text:p>
      <text:h text:style-name="ifm_p_font.italic_mt.3.7mm_page.keep-with-next_ifm" text:outline-level="5">Veehouderijlocatie</text:h>
      <text:p text:style-name="ifm_p_mt.3.7mm_ifm">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ifm_p_mt.3.7mm_ifm">Een veehouder dient zijn vestiging te laten registreren met een uniek
bedrijfsnummer (UBN). Als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text:p>
      <text:h text:style-name="ifm_p_font.italic_mt.3.7mm_page.keep-with-next_ifm" text:outline-level="5">Veehouderij met piekbelasting</text:h>
      <text:p text:style-name="ifm_p_mt.3.7mm_ifm">Een veehouderij met piekbelasting is omschreven als een veehouderij met een
veehouderijlocatie die een stikstofvracht veroorzaakt van 2.500 mol stikstof
per jaar of meer op overbelaste Natura 2000-gebieden. De stikstofvracht van de
veehouderijlocatie wordt berekend met behulp van AERIUS Check.</text:p>
      <text:h text:style-name="ifm_p_font.bold-italic_mt.5.08mm_page.keep-with-next_ifm" text:outline-level="5">Artikel I, onderdeel B</text:h>
      <text:p text:style-name="ifm_p_mt.4.23mm_ifm">Artikel 2.4.2 van de RNES bepaalt dat titel 2.4 vervalt per 1 januari 2024,
maar van toepassing blijft op subsidies die voor deze datum zijn verleend. Het
is wenselijk om het toepassingsbereik van de regeling na het vervallen daarvan
aan te passen, omdat op 1 januari 2024 nog niet alle subsidies die verband
houden met voor die datum verstrekte vouchers zijn verleend. De
bedrijfsadviseur of kennisinstelling kan de subsidie voor het verstrekken van
een advies, cursus of opleiding namelijk tot een jaar na het verstrekken van de
voucher aanvragen. Deze bepaling wordt daarom gewijzigd, zodat de regeling ook
van toepassing blijft op aanvragen om subsidie die verband houden met vouchers
die voor 1 januari 2024 zijn verstrekt. Daarnaast wordt geborgd dat de regeling
ook van toepassing blijft op vouchers die in de nu beoogde openstelling zijn
aangevraagd, maar die ondanks het streven daartoe niet voor 1 januari 2024 zijn
verstrekt. Dit heeft geen gevolgen voor het tijdstip van vervallen van de
regeling, maar wel op het bereik waar deze op van toepassing blijft en is
daarmee in lijn met artikel 4.10 van de Comptabiliteitswet 2016. Tot slot is
opgenomen dat naast de subsidietitel ook bijlage 2.3.1 behorende bij artikel
2.4.1 van de RNES vervalt.</text:p>
      <text:h text:style-name="ifm_p_font.bold-italic_mt.5.08mm_page.keep-with-next_ifm" text:outline-level="5">Artikel I, onderdeel C</text:h>
      <text:p text:style-name="ifm_p_mt.4.23mm_ifm">In het eerste lid van artikel 2.4.3 van de RNES is bepaald dat een
adviesvoucher kan worden aangevraagd door de landbouwonderneming die een
veehouderij met piekbelasting drijft. Om te bepalen of een veehouderij een
veehouderij met piekbelasting drijft, is de stikstofvracht die de locatie
veroorzaakt van belang. Voor het bepalen van de omvang van deze stikstofvracht
gebruikt de veehouder AERIUS Check. Zie hierover meer in paragraaf 2.</text:p>
      <text:p text:style-name="ifm_p_mt.3.7mm_ifm">In het nieuwe derde lid is opgenomen welke gegevens worden gebruikt bij het
invullen van AERIUS Check. Daarbij wordt uitgegaan van het gemiddelde aantal
dieren dat tussen 1 januari 2021 en 1 januari 2022 per diercategorie is
gehouden en van de daarvoor in 2021 per diercategorie gebruikte
huisvestingssystemen. Zo wordt een zo actueel mogelijke berekening gemaakt van
de stikstofdepositie. Het vierde lid geeft aan dat als referentiejaar ook 2020
of 2019 kan worden gehanteerd, als de veehouder aannemelijk kan maken dat het
gemiddelde aantal in 2021 gehouden dieren niet representatief is voor de
jaarlijks gemiddeld gehouden dieraantallen. Daarbij gaat het dus om de
vergelijking met recente jaren, in het bijzonder 2020 en 2019. Deze bepaling
maakt het mogelijk rekening te houden met bijzondere omstandigheden in de
bedrijfsvoering in 2021, zoals een lager gemiddeld aantal vanwege een
dierziektenuitbraak.</text:p>
      <text:p text:style-name="ifm_p_mt.3.7mm_ifm">Verder is in artikel 2.4.3 van de RNES bepaald dat een adviesvoucher alleen
wordt verstrekt voor het verkrijgen van een bedrijfsadvies van onafhankelijke
bedrijfsadviseurs die erkend zijn om advies te geven over aandachtsgebied E.
duurzaam ondernemerschap, specifiek over E1: ‘Persoonlijke ontwikkeling van
ondernemers en hun bedrijf’ en E3: ‘Bedrijfsopvolging’. Hierbij is uitgewerkt
dat de adviesvraag, en daarmee ook het advies, in ieder geval moet zien op
specifieke onderdelen. In de algemene toelichting hiervoor, onder paragraaf 1
is dit nader uitgelegd.</text:p>
      <text:h text:style-name="ifm_p_font.bold-italic_mt.5.08mm_page.keep-with-next_ifm" text:outline-level="5">Artikel I, Onderdeel D</text:h>
      <text:p text:style-name="ifm_p_mt.4.23mm_ifm">Dit artikel wijzigt de afwijzingsgrond. Elke veehouderij die behoort tot de
doelgroep kan in aanmerking komen voor een adviesvoucher. Als de veehouderij al
eerder in hetzelfde kalenderjaar een cursusvoucher toegekend heeft gekregen,
staat dat niet aan het verkrijgen van een adviesvoucher in de weg. Het is
echter niet de bedoeling dat hij in hetzelfde kalenderjaar tweemaal een
adviesvoucher kan aanvragen. Aangezien de Sabe vanaf dit kalenderjaar onder de
REES algemeen wordt opengesteld in het kader van het Nationaal Strategisch Plan
en het nieuwe Gemeenschappelijk Landbouwbeleid 2023–2027, zouden agrariërs die
onder beide regelingen in aanmerking komen tweemaal een adviesvoucher kunnen
aanvragen. Om die reden is in deze regeling eveneens opgenomen dat een aanvraag
om een adviesvoucher wordt afgewezen als in hetzelfde kalenderjaar al een
adviesvoucher op grond van de REES is toegekend.</text:p>
      <text:h text:style-name="ifm_p_font.bold-italic_mt.5.08mm_page.keep-with-next_ifm" text:outline-level="5">Artikel I, onderdeel E</text:h>
      <text:p text:style-name="ifm_p_mt.4.23mm_ifm">Met dit artikel is de voorwaarde zoals bepaald in lid 8 van artikel 22 van
de groepsvrijstellingsverordening landbouw geborgd. Zie hierover meer onder
paragraaf 7 van de algemene toelichting hiervoor.</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32</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32</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8 juni 2023, nr. WJZ/ 27571380, tot wijziging van de Regeling nationale EZK- en LNV-subsidies en de Regeling openstelling EZK- en LNV-subsidies 2023 in verband met de invoering en openstelling van de subsidiemodule voor agrarische bedrijfsadvisering en educatie voor veehouderijen met piek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3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oor Natuur en Stikstof van 8 juni 2023, nr. WJZ/ 27571380, tot wijziging van de Regeling nationale EZK- en LNV-subsidies en de Regeling openstelling EZK- en LNV-subsidies 2023 in verband met de invoering en openstelling van de subsidiemodule voor agrarische bedrijfsadvisering en educatie voor veehouderijen met piekbelasting</meta:user-defined>
    <meta:user-defined meta:name="DCTERMS.alternative"/>
    <meta:user-defined meta:name="DCTERMS.W3CDTF/OVERHEIDop.datumOndertekening">2023-06-08</meta:user-defined>
    <meta:user-defined meta:name="DCTERMS.W3CDTF/DCTERMS.available">2023-06-16</meta:user-defined>
    <meta:user-defined meta:name="OVERHEIDop.Ruimtelijkplan/OVERHEIDop.bekendmakingBetreffendePlan"/>
  </office:meta>
</office:document-meta>
</file>