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30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
Normalisatie Instituut, inclusief de Europese normen, in de periode van 4 mei
2023 tot en met 8 juni 2023. De normen kunnen worden besteld via de Webshop van
NEN (www.nen.nl). Heeft u vragen, neem dan contact op met NEN
Klantenservice via klantenservice@nen.nl, of telefonisch 015-2690 391
(bereikbaar tussen 9:00 en 17:00 uur). Correspondentieadres: Postbus 5059,
2600 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104:2023 en</text:p>
          </table:table-cell>
          <table:table-cell table:style-name="table.cell.border-bottom.border-right.padding-top.top.pleft.pright">
            <text:p text:style-name="text.cell.7.left">Veerkrachtige vloerbedekkingen – Tegels van geperste kurk –
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:2023 Ontw. en</text:p>
          </table:table-cell>
          <table:table-cell table:style-name="table.cell.border-bottom.border-right.padding-top.top.pleft.pright">
            <text:p text:style-name="text.cell.7.left">Tapijten – Beoordeling van impregnering van naaldvilt vloerbedekking door
middel van een vervuilingsproef 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51-1:2020/Ontw. A1:2023 en</text:p>
          </table:table-cell>
          <table:table-cell table:style-name="table.cell.border-bottom.border-right.padding-top.top.pleft.pright">
            <text:p text:style-name="text.cell.7.left">Zwembaduitrusting – Deel 1: Algemene veiligheidseisen en
beproevingsmethoden voor zwembaduitrusting geïnstalleerd in openbare zwembaden
Commentaar voor: 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88-1:2019/Ontw. A1:2023 en</text:p>
          </table:table-cell>
          <table:table-cell table:style-name="table.cell.border-bottom.border-right.padding-top.top.pleft.pright">
            <text:p text:style-name="text.cell.7.left">Zwembaden – Deel 1: Veiligheideisen voor ontwerp Commentaar voor:
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66-1:2023 Ontw. en</text:p>
          </table:table-cell>
          <table:table-cell table:style-name="table.cell.border-bottom.border-right.padding-top.top.pleft.pright">
            <text:p text:style-name="text.cell.7.left">Voedselauthenticiteit – Isotopenbepaling van azijnzuur en water in azijn –
Deel 1: 2H-NMR analyse van azijnzuur Commentaar voor: 2023-06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11:2023 en</text:p>
          </table:table-cell>
          <table:table-cell table:style-name="table.cell.border-bottom.border-right.padding-top.top.pleft.pright">
            <text:p text:style-name="text.cell.7.left">Modular mechanical locked floor coverings (MMF) – Specification,
requirements and test method for multilayer modular panels for floating
install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598:2023 en</text:p>
          </table:table-cell>
          <table:table-cell table:style-name="table.cell.border-bottom.border-right.padding-top.top.pleft.pright">
            <text:p text:style-name="text.cell.7.left">Beweegredenen veiligheidseisen van de EN 11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634:2023 en</text:p>
          </table:table-cell>
          <table:table-cell table:style-name="table.cell.border-bottom.border-right.padding-top.top.pleft.pright">
            <text:p text:style-name="text.cell.7.left">Elektronische sigaretten en e-liquids – Bepaling van de
nicotineafgifteconsistentie over gedefinieerde treksequenties van een aantal
e-sigaretten van hetzelfde ty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746:2023 en</text:p>
          </table:table-cell>
          <table:table-cell table:style-name="table.cell.border-bottom.border-right.padding-top.top.pleft.pright">
            <text:p text:style-name="text.cell.7.left">Elektronische sigaretten en e-liquids – Bepaling van de
nicotineafgifteconsistentie over gedefinieerde treksequenties binnen een enkele
e-sigar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48:2023 en</text:p>
          </table:table-cell>
          <table:table-cell table:style-name="table.cell.border-bottom.border-right.padding-top.top.pleft.pright">
            <text:p text:style-name="text.cell.7.left">Leather – Chemicals – Quality contr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72:2023 Ontw. en</text:p>
          </table:table-cell>
          <table:table-cell table:style-name="table.cell.border-bottom.border-right.padding-top.top.pleft.pright">
            <text:p text:style-name="text.cell.7.left">Voedselauthenticiteit – Voedselauthenticiteit en voedselfraude – Concepten,
termen definities Commentaar voor: 2023-05-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80:2023 Ontw. en</text:p>
          </table:table-cell>
          <table:table-cell table:style-name="table.cell.border-bottom.border-right.padding-top.top.pleft.pright">
            <text:p text:style-name="text.cell.7.left">Algae and algae products – Sampling – Guidelines for the definition of
sampling programs and sampling protocols Commentaar 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82:2023 en</text:p>
          </table:table-cell>
          <table:table-cell table:style-name="table.cell.border-bottom.border-right.padding-top.top.pleft.pright">
            <text:p text:style-name="text.cell.7.left">Textiel – Bepaling van de dynamisch hygroscopische warmteontwikk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88-3:2023 2e Ontw. en</text:p>
          </table:table-cell>
          <table:table-cell table:style-name="table.cell.border-bottom.border-right.padding-top.top.pleft.pright">
            <text:p text:style-name="text.cell.7.left">Artikelen voor zuigelingen en peuters – Kindervervoer op wielen – Deel 3:
Kinderwagens voor zwaardere kinderen bedoeld voor sportactiviteiten Commentaar
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162:2023 en</text:p>
          </table:table-cell>
          <table:table-cell table:style-name="table.cell.border-bottom.border-right.padding-top.top.pleft.pright">
            <text:p text:style-name="text.cell.7.left">Textiles – Quality labelling specification for dehaired cash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73:2023 en</text:p>
          </table:table-cell>
          <table:table-cell table:style-name="table.cell.border-bottom.border-right.padding-top.top.pleft.pright">
            <text:p text:style-name="text.cell.7.left">Textiles – Determination of components in flax fib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850:2023 en</text:p>
          </table:table-cell>
          <table:table-cell table:style-name="table.cell.border-bottom.border-right.padding-top.top.pleft.pright">
            <text:p text:style-name="text.cell.7.left">Vaststellen prestatiekenmerken van NIRS-systemen bij het meten van
dierlijke drijfmestsamenstelling – Laboratorium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851:2023 en</text:p>
          </table:table-cell>
          <table:table-cell table:style-name="table.cell.border-bottom.border-right.padding-top.top.pleft.pright">
            <text:p text:style-name="text.cell.7.left">Vaststellen prestatiekenmerken van NIRS-systemen bij het meten van
dierlijke drijfmestsamenstelling – Inspectie aan boord van een voertui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488:2023 en</text:p>
          </table:table-cell>
          <table:table-cell table:style-name="table.cell.border-bottom.border-right.padding-top.top.pleft.pright">
            <text:p text:style-name="text.cell.7.left">Cycles – Screw threads used to assemble head fittings on bicycle for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2:2023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
consumptie – Ammoniakoplossing 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2:2023 Ontw. en</text:p>
          </table:table-cell>
          <table:table-cell table:style-name="table.cell.border-bottom.border-right.padding-top.top.pleft.pright">
            <text:p text:style-name="text.cell.7.left">Chemicaliën gebruikt voor behandeling van water bestemd voor menselijke
consumptie – Op aluminium gebaseerde coaguleringsmiddelen – Analytische
methoden Commentaar voor: 2023-07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6-8:2023 2e Ontw. en</text:p>
          </table:table-cell>
          <table:table-cell table:style-name="table.cell.border-bottom.border-right.padding-top.top.pleft.pright">
            <text:p text:style-name="text.cell.7.left">Bepaling van de brandwerendheid van installaties – Deel 8:
Rookafvoerkanalen 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6-9:2023 Ontw. en</text:p>
          </table:table-cell>
          <table:table-cell table:style-name="table.cell.border-bottom.border-right.padding-top.top.pleft.pright">
            <text:p text:style-name="text.cell.7.left">Bepaling van de brandwerendheid van installaties – Deel 9:
Rookafvoerkanalen van RWA-installaties, bestemd voor afvoer van rook uit
brandcompartiment direct naar buiten Commentaar voor: 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44-2:2023 Ontw. en</text:p>
          </table:table-cell>
          <table:table-cell table:style-name="table.cell.border-bottom.border-right.padding-top.top.pleft.pright">
            <text:p text:style-name="text.cell.7.left">Influence of cementitious products on water intended for human consumption
– Test methods – Part 2: Influence of migration from siteapplied cementitious
products and associated noncementitious products on the organoleptic parameters
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44-4:2023 Ontw. en</text:p>
          </table:table-cell>
          <table:table-cell table:style-name="table.cell.border-bottom.border-right.padding-top.top.pleft.pright">
            <text:p text:style-name="text.cell.7.left">Invloed van cementgebonden producten op water bestemd voor menselijke
consumptie – Test methode – Deel 4: Migratie van stoffen uit op locatie
toegepaste cementgebonden materialen en bijbehorende niet-cementgebonden
producten/materialen Commentaar voor: 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11:2023 Ontw. en</text:p>
          </table:table-cell>
          <table:table-cell table:style-name="table.cell.border-bottom.border-right.padding-top.top.pleft.pright">
            <text:p text:style-name="text.cell.7.left">Fixed firefighting systems – Gas extinguishing systems – Part 11: Physical
properties and systems design of gas extinguishing systems for Halocarbon Blend
55 extinguishant Commentaar voor: 2023-06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10-2-7:2023 Ontw. en</text:p>
          </table:table-cell>
          <table:table-cell table:style-name="table.cell.border-bottom.border-right.padding-top.top.pleft.pright">
            <text:p text:style-name="text.cell.7.left">Huishoudelijke verbrandingstoestellen voor vaste brandstoffen – Deel 2-7:
Toestellen die gecombineerd met houtblokken en pellets worden gestookt
Commentaar voor: 2023-07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7:2023 Ontw. en</text:p>
          </table:table-cell>
          <table:table-cell table:style-name="table.cell.border-bottom.border-right.padding-top.top.pleft.pright">
            <text:p text:style-name="text.cell.7.left">Bescherming tegen verontreiniging van drinkwater in drinkwaterinstallaties
en algemene eisen voor inrichtingen ter voorkoming van verontreiniging door
terugstroming Commentaar voor: 2023-07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50-2:2023 Ontw. en</text:p>
          </table:table-cell>
          <table:table-cell table:style-name="table.cell.border-bottom.border-right.padding-top.top.pleft.pright">
            <text:p text:style-name="text.cell.7.left">Fixed firefighting systems – Water mist systems – Part 2: Product
characteristics and test methods for nozzles Commentaar voor: 2023-06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66:2023 Ontw. en</text:p>
          </table:table-cell>
          <table:table-cell table:style-name="table.cell.border-bottom.border-right.padding-top.top.pleft.pright">
            <text:p text:style-name="text.cell.7.left">Brandbeveiligingsapparatuur – Kooldioxideblussystemen voor gebruik op
locatie – Ontwerp en installatie 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71:2023 Ontw. en</text:p>
          </table:table-cell>
          <table:table-cell table:style-name="table.cell.border-bottom.border-right.padding-top.top.pleft.pright">
            <text:p text:style-name="text.cell.7.left">In-situ generating and dosing devices of biocides for drinking and swimming
pool water treatment – Ozone Commentaar voor: 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78:2023 Ontw. en</text:p>
          </table:table-cell>
          <table:table-cell table:style-name="table.cell.border-bottom.border-right.padding-top.top.pleft.pright">
            <text:p text:style-name="text.cell.7.left">Products used for treatment of water intended for human consumption and
swimming pool water – Glass beads and glass granulate Commentaar voor:
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56:2023 en</text:p>
          </table:table-cell>
          <table:table-cell table:style-name="table.cell.border-bottom.border-right.padding-top.top.pleft.pright">
            <text:p text:style-name="text.cell.7.left">Geographic information – Observations, measurements and sam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57-1:2023 en</text:p>
          </table:table-cell>
          <table:table-cell table:style-name="table.cell.border-bottom.border-right.padding-top.top.pleft.pright">
            <text:p text:style-name="text.cell.7.left">Geographic information – Data quality – Part 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75-2:2012+A2:2023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
kwaliteitseisen en projectierichtlijnen – Deel 2: Luidalarminstallatie type
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575-3:2012+A3:2023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
kwaliteitseisen en projectierichtlijnen – Deel 3: Luidalarminstallatie type
B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1015:2023 en</text:p>
          </table:table-cell>
          <table:table-cell table:style-name="table.cell.border-bottom.border-right.padding-top.top.pleft.pright">
            <text:p text:style-name="text.cell.7.left">Facility management – Influencing organizational behaviours for improved
facility outcom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171-1:2023 Ontw. nl</text:p>
          </table:table-cell>
          <table:table-cell table:style-name="table.cell.border-bottom.border-right.padding-top.top.pleft.pright">
            <text:p text:style-name="text.cell.7.left">Ordening van ondergrondse netten – Deel 1: Criteria Commentaar voor:
2023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341-2-18:2023 en</text:p>
          </table:table-cell>
          <table:table-cell table:style-name="table.cell.border-bottom.border-right.padding-top.top.pleft.pright">
            <text:p text:style-name="text.cell.7.left">Bovengrondse hoogspanningslijnen voor wisselspanning hoger dan 1 kV – Deel
2-18: Nationale normatieve aspecten (NNA) voor Zweden (op basis van EN
50341-1:2012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49-1:2019/Ontw. A1:2023 en</text:p>
          </table:table-cell>
          <table:table-cell table:style-name="table.cell.border-bottom.border-right.padding-top.top.pleft.pright">
            <text:p text:style-name="text.cell.7.left">Requirements for generating plants to be connected in parallel with
distribution networks – Part 1: Connection to a LV distribution network –
Generating plants up to and including Type B Commentaar voor: 2023-07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49-2:2019/Ontw. A1:2023 en</text:p>
          </table:table-cell>
          <table:table-cell table:style-name="table.cell.border-bottom.border-right.padding-top.top.pleft.pright">
            <text:p text:style-name="text.cell.7.left">Requirements for generating plants to be connected in parallel with
distribution networks – Part 2: Connection to a MV distribution network –
Generating plants up to and including Type B Commentaar voor: 2023-07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287-1-1:2023 en</text:p>
          </table:table-cell>
          <table:table-cell table:style-name="table.cell.border-bottom.border-right.padding-top.top.pleft.pright">
            <text:p text:style-name="text.cell.7.left">Kabels voor sterkstroom – Berekening van de toelaatbare stroom – Deel 1-1:
Berekeningsmethode voor de continu toelaatbare stroom en voor de verliezen –
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287-1-3:2023 en</text:p>
          </table:table-cell>
          <table:table-cell table:style-name="table.cell.border-bottom.border-right.padding-top.top.pleft.pright">
            <text:p text:style-name="text.cell.7.left">Kabels voor sterkstroom – Berekening van de toelaatbare stroom – Deel 1-3:
Berekeningsmethode voor de continu toelaatbare stroom en voor de verliezen –
Stroomverdeling tussen parallelle eenaderige kabelcircuits en berekening van de
bijbehorende mantelverliezen door rondgaande stro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287-2-1:2023 en</text:p>
          </table:table-cell>
          <table:table-cell table:style-name="table.cell.border-bottom.border-right.padding-top.top.pleft.pright">
            <text:p text:style-name="text.cell.7.left">Kabels voor sterkstroom – Berekening van de toelaatbare stroom – Deel 2-1:
Thermische weerstand – Berekening van de thermische weerst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70-24:2013/A11:2023 en</text:p>
          </table:table-cell>
          <table:table-cell table:style-name="table.cell.border-bottom.border-right.padding-top.top.pleft.pright">
            <text:p text:style-name="text.cell.7.left">Dozen en omhulsels voor elektrisch installatiematerieel voor huishoudelijk
en soortgelijk gebruik in vaste elektrische installaties – Deel 24: Bijzondere
eisen voor omhulsels van toestellen voor huisbeveiliging en soortgelijke
energieverbruiks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47-6-1:2023 en;fr</text:p>
          </table:table-cell>
          <table:table-cell table:style-name="table.cell.border-bottom.border-right.padding-top.top.pleft.pright">
            <text:p text:style-name="text.cell.7.left">Laagspanningsschakelaars – Deel 6-1: Meervoudige-functieschakelaars –
Netomschakelaa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21-2:2023 en;fr</text:p>
          </table:table-cell>
          <table:table-cell table:style-name="table.cell.border-bottom.border-right.padding-top.top.pleft.pright">
            <text:p text:style-name="text.cell.7.left">Windturbines – Deel 21-1: Meting en beoordeling van elektrische
eigenschappen – Windpa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7-1:2023 en;fr</text:p>
          </table:table-cell>
          <table:table-cell table:style-name="table.cell.border-bottom.border-right.padding-top.top.pleft.pright">
            <text:p text:style-name="text.cell.7.left">Electrical energy meters – Test equipment, techniques and procedures – Part
1: Stationary meter test units (MTU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1-110:2023 en;fr</text:p>
          </table:table-cell>
          <table:table-cell table:style-name="table.cell.border-bottom.border-right.padding-top.top.pleft.pright">
            <text:p text:style-name="text.cell.7.left">Hoogspanningsschakelmaterieel – Deel 110: Inductieve
belastingschakelaa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344:2023 en</text:p>
          </table:table-cell>
          <table:table-cell table:style-name="table.cell.border-bottom.border-right.padding-top.top.pleft.pright">
            <text:p text:style-name="text.cell.7.left">Design of earth electrode stations for high-voltage direct current (HVDC)
links – General guide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681:2023 en</text:p>
          </table:table-cell>
          <table:table-cell table:style-name="table.cell.border-bottom.border-right.padding-top.top.pleft.pright">
            <text:p text:style-name="text.cell.7.left">Electromagnetic performance of high voltage direct current (HVDC) overhead
transmission 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363-1:2023 en</text:p>
          </table:table-cell>
          <table:table-cell table:style-name="table.cell.border-bottom.border-right.padding-top.top.pleft.pright">
            <text:p text:style-name="text.cell.7.left">Performance of voltage sourced converter (VSC) based high-voltage direct
current (HVDC) transmission – Part 1: Steady-state cond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436-7:2023 Ontw. en</text:p>
          </table:table-cell>
          <table:table-cell table:style-name="table.cell.border-bottom.border-right.padding-top.top.pleft.pright">
            <text:p text:style-name="text.cell.7.left">Alcoholsloten – Beproevingsmethoden en prestatie-eisen – Deel 7:
Installatiedocument Commentaar voor: 2023-06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4-21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1:
Protocolspecificatie van de gegevensverbindingslaag – Type 21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4-24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4:
Protocolspecificatie van de gegevensverbindingslaag – Type 24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5-10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5-10:
Definitie van de diensten van de toepassingslaag – Type 10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5-2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5-2:
Definitie van de diensten van de toepassingslaag – Type 2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5-4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5-4:
Definitie van de diensten van de toepassingslaag – Type 4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10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10:
Protocolspecificatie van de toepassingslaag – Type 10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2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:
Protocolspecificatie van de Toepassingslaag – Type 2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23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3:
Protocolspecificatie van de toepassingslaag – Type 23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24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4:
Protocolspecificatie van de toepassingslaag – Type 24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26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6:
Protocolspecificatie van de toepassingslaag – Type 26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28:2023 en;fr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8:
Protocolspecificatie van de toepassingslaag – Type 28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4:2023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4:
Protocolspecificatie van de toepassingslaag – Type 4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1-0:2023 en;fr</text:p>
          </table:table-cell>
          <table:table-cell table:style-name="table.cell.border-bottom.border-right.padding-top.top.pleft.pright">
            <text:p text:style-name="text.cell.7.left">Industriële communicatienetwerken – Profielen – Deel 1-0: Veldbus profielen
– Algemene concepten en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1-16:2023 en;fr</text:p>
          </table:table-cell>
          <table:table-cell table:style-name="table.cell.border-bottom.border-right.padding-top.top.pleft.pright">
            <text:p text:style-name="text.cell.7.left">Industriële communicatienetwerken – Profielen – Deel 1-16: Veldbus
profielen – CPF 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1-19:2023 en;fr</text:p>
          </table:table-cell>
          <table:table-cell table:style-name="table.cell.border-bottom.border-right.padding-top.top.pleft.pright">
            <text:p text:style-name="text.cell.7.left">Industriële communicatienetwerken – Profielen – Deel 1-19: Veldbus
profielen – CPF 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1-9:2023 en;fr</text:p>
          </table:table-cell>
          <table:table-cell table:style-name="table.cell.border-bottom.border-right.padding-top.top.pleft.pright">
            <text:p text:style-name="text.cell.7.left">Industriële communicatienetwerken – Profielen – Deel 1-9: Veldbus profielen
– CPF 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784-2-11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1: Aanvullende
veldbusprofielen voor real-time netwerken gebaseerd op ISO/IEC/IEEE 8802-3 –
CPF 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784-2-12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3: Aanvullende
veldbusprofielen voor real-time netwerken gebaseerd op ISO/IEC/IEEE 8802-3 –
CPF 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784-2-13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3: Aanvullende
veldbusprofielen voor real-time netwerken gebaseerd op ISO/IEC 8802-3 – CPF
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784-2-14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4: Aanvullende
veldbusprofielen voor real-time netwerken gebaseerd op ISO/IEC/IEEE 8802-3 –
CPF 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784-2-15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5: Aanvullende
veldbusprofielen voor real-time netwerken gebaseerd op ISO/IEC/IEEE 8802-3 –
CPF 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784-2-16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6: Aanvullende
veldbusprofielen voor real-time netwerken gebaseerd op ISO/IEC/IEEE 8802-3 –
CPF 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784-2-17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7: Aanvullende
veldbusprofielen voor real-time netwerken gebaseerd op ISO/IEC/IEEE 8802-3 –
CPF 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784-2-18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18 Aanvullende
veldbusprofielen voor real-time netwerken gebaseerd op ISO/IEC/IEEE 8802-3 –
CPF 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2-2:2023 en</text:p>
          </table:table-cell>
          <table:table-cell table:style-name="table.cell.border-bottom.border-right.padding-top.top.pleft.pright">
            <text:p text:style-name="text.cell.7.left">Industriële communicatienetwerken – Profielen – Deel 2-2: Aanvullende
veldbusprofielen voor real-time netwerken gebaseerd op ISO/IEC/IEEE 8802-3 –
CPF 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784-2-20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20: Aanvullende
veldbusprofielen voor real-time netwerken gebaseerd op ISO/IEC/IEEE 8802-3 –
CPF 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784-2-21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21: Aanvullende
veldbusprofielen voor real-time netwerken gebaseerd op ISO/IEC/IEEE 8802-3 –
CPF 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2-3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3: Aanvullende
veldbusprofielen voor real-time netwerken gebaseerd op ISO/IEC/IEEE 8802-3 –
CPF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2-4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4: Aanvullende
veldbusprofielen voor real-time netwerken gebaseerd op ISO/IEC/IEEE 8802-3 –
CPF 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2-6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6: Aanvullende
veldbusprofielen voor real-time netwerken gebaseerd op ISO/IEC/IEEE 8802-3 –
CPF 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2-8:2023 en;fr</text:p>
          </table:table-cell>
          <table:table-cell table:style-name="table.cell.border-bottom.border-right.padding-top.top.pleft.pright">
            <text:p text:style-name="text.cell.7.left">Industriële communicatienetwerken – Profielen – Deel 2-8: Aanvullende
veldbusprofielen voor real-time netwerken gebaseerd op ISO/IEC/IEEE 8802-3 –
CPF 8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1936-0:2023 en</text:p>
          </table:table-cell>
          <table:table-cell table:style-name="table.cell.border-bottom.border-right.padding-top.top.pleft.pright">
            <text:p text:style-name="text.cell.7.left">Power installations exceeding 1 kV AC and 1,5 kV DC – Part 0: Principles to
be observed in the design and erection of high voltage installations – Safety
of high voltage install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61-1:2023 en;fr</text:p>
          </table:table-cell>
          <table:table-cell table:style-name="table.cell.border-bottom.border-right.padding-top.top.pleft.pright">
            <text:p text:style-name="text.cell.7.left">Systeemonderdelen voor bliksembeveiliging (LPSC) – Deel 1: Eisen voor
verbindings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1:2023 en;fr</text:p>
          </table:table-cell>
          <table:table-cell table:style-name="table.cell.border-bottom.border-right.padding-top.top.pleft.pright">
            <text:p text:style-name="text.cell.7.left">Field device Integration (FDI®) – Deel 1: Overz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100:2023 en;fr</text:p>
          </table:table-cell>
          <table:table-cell table:style-name="table.cell.border-bottom.border-right.padding-top.top.pleft.pright">
            <text:p text:style-name="text.cell.7.left">Field Device Integration (FDI®) – Deel 100: Profielen – Algemene
protoco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2:2023 en;fr</text:p>
          </table:table-cell>
          <table:table-cell table:style-name="table.cell.border-bottom.border-right.padding-top.top.pleft.pright">
            <text:p text:style-name="text.cell.7.left">Field device Integration (FDI®) – Deel 2: FDI Cli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3:2023 en;fr</text:p>
          </table:table-cell>
          <table:table-cell table:style-name="table.cell.border-bottom.border-right.padding-top.top.pleft.pright">
            <text:p text:style-name="text.cell.7.left">Field Device Integration (FDI®) – Deel 3: FDI Serv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4:2023 en;fr</text:p>
          </table:table-cell>
          <table:table-cell table:style-name="table.cell.border-bottom.border-right.padding-top.top.pleft.pright">
            <text:p text:style-name="text.cell.7.left">Field Device Integration (FDI®) – Deel 4: FDI Verpakk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6:2023 en;fr</text:p>
          </table:table-cell>
          <table:table-cell table:style-name="table.cell.border-bottom.border-right.padding-top.top.pleft.pright">
            <text:p text:style-name="text.cell.7.left">Field Device Integration (FDI®) – Deel 6: Technologie kar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9-7:2023 en;fr</text:p>
          </table:table-cell>
          <table:table-cell table:style-name="table.cell.border-bottom.border-right.padding-top.top.pleft.pright">
            <text:p text:style-name="text.cell.7.left">Field Device Integration (FDI®) – Deel 7: Communicatie-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69-8:2023 en;fr</text:p>
          </table:table-cell>
          <table:table-cell table:style-name="table.cell.border-bottom.border-right.padding-top.top.pleft.pright">
            <text:p text:style-name="text.cell.7.left">Field device integration (FDI®) – Part 8: EDD met OPC-UA Mapp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10555-3:1982 en;fr</text:p>
          </table:table-cell>
          <table:table-cell table:style-name="table.cell.border-bottom.border-right.padding-top.top.pleft.pright">
            <text:p text:style-name="text.cell.7.left">Netvervuiling veroorzaakt door huishoudelijke en soortgelijke elektrische
apparatuur – Deel 3: Spanningsschomme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0555-3:1982/A1:1990 en;fr</text:p>
          </table:table-cell>
          <table:table-cell table:style-name="table.cell.border-bottom.border-right.padding-top.top.pleft.pright">
            <text:p text:style-name="text.cell.7.left">Netvervuiling veroorzaakt door huishoudelijke en soortgelijke elektrische
apparatuur – Deel 3: Spanningsschomme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705:2023 en</text:p>
          </table:table-cell>
          <table:table-cell table:style-name="table.cell.border-bottom.border-right.padding-top.top.pleft.pright">
            <text:p text:style-name="text.cell.7.left">Verlichtingsapparatuur met radiocommunicatie –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55016-1-4:2019/A2:2023 en;fr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
immuniteit – Deel 1-4: Meetapparatuur voor radiostoringen en immuniteit –
Aanvullende apparatuur – Stralingssto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926:2023 en</text:p>
          </table:table-cell>
          <table:table-cell table:style-name="table.cell.border-bottom.border-right.padding-top.top.pleft.pright">
            <text:p text:style-name="text.cell.7.left">Technische vereisten end beproevingsmethodes voor digitale stereoscopische
bioscoopprojectie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55-187-1:2021/C1:2023 en;fr</text:p>
          </table:table-cell>
          <table:table-cell table:style-name="table.cell.border-bottom.border-right.padding-top.top.pleft.pright">
            <text:p text:style-name="text.cell.7.left">Measuring relays and protection equipment – Part 187-1: Functional
requirements for differential protection – Restrained and unrestrained
differential protection of motors, generators and transform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03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03: Bijzondere eisen voor poorten, deuren en ra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03:2023/A1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03: Bijzondere eisen voor poorten, deuren en ra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03:2023/A11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03: Bijzondere eisen voor poorten, deuren en ra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03:2023/A2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03: Bijzondere eisen voor poorten, deuren en ra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13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13: Bijzondere eisen voor cosmetische en schoonheidstoestellen met lasers en
sterke lichtbron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13:2023/A11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113: Bijzondere eisen voor cosmetische en schoonheidstoestellen met lasers en
sterke lichtbr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15:2023 en;fr</text:p>
          </table:table-cell>
          <table:table-cell table:style-name="table.cell.border-bottom.border-right.padding-top.top.pleft.pright">
            <text:p text:style-name="text.cell.7.left">Household and similar electrical appliances – Safety – Part 2-115:
Particular requirements for skin beauty care applian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15:2023/A11:2023 en;fr</text:p>
          </table:table-cell>
          <table:table-cell table:style-name="table.cell.border-bottom.border-right.padding-top.top.pleft.pright">
            <text:p text:style-name="text.cell.7.left">Household and similar electrical appliances – Safety – Part 2-115:
Particular requirements for skin beauty care applian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23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23: Bijzondere eisen voor toestellen voor huid- en haarverzor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23:2023/A11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23: Bijzondere eisen voor toestellen voor huid- en haarverzor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34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34: Bijzondere eisen voor motorcompress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34:2023/A11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34: Bijzondere eisen voor motorcompress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40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40: Bijzondere eisen voor warmtepompen, luchtbehandelingstoestellen en
ontvochti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0:2023/A11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40: Bijzondere eisen voor warmtepompen, luchtbehandelingstoestellen en
ontvochtig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45:2002/A11:2023 en</text:p>
          </table:table-cell>
          <table:table-cell table:style-name="table.cell.border-bottom.border-right.padding-top.top.pleft.pright">
            <text:p text:style-name="text.cell.7.left">Household and similar electrical appliances – Safety – Part 2-45:
Particular requirements for portable heating tools and similar applian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75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75: Bijzondere eisen voor commerciële verkoopautom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75:2023/A1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75: Bijzondere eisen voor commerciële verkoopautom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75:2023/A11:202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75: Bijzondere eisen voor commerciële verkoopautom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75:2023/A2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75: Bijzondere eisen voor commerciële verkoopautom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95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95: Bijzondere eisen voor aandrijfmechanismen voor verticaal bewegende
garagedeuren voor woon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97:2023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
2-97: Bijzondere eisen voor aandrijfmechanismen van rolluiken, zonneschermen,
jaloezieën en soortgelijke uitru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91:2023 en;fr</text:p>
          </table:table-cell>
          <table:table-cell table:style-name="table.cell.border-bottom.border-right.padding-top.top.pleft.pright">
            <text:p text:style-name="text.cell.7.left">Afzuigkappen – Prestatie meetmethod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6-150:2023 en;fr</text:p>
          </table:table-cell>
          <table:table-cell table:style-name="table.cell.border-bottom.border-right.padding-top.top.pleft.pright">
            <text:p text:style-name="text.cell.7.left">Digitale adresseerbare verlichtingsinterface – Deel 150: Bijzondere eisen –
Hulp energielev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41-4-7:2022/C1:2023 en;fr</text:p>
          </table:table-cell>
          <table:table-cell table:style-name="table.cell.border-bottom.border-right.padding-top.top.pleft.pright">
            <text:p text:style-name="text.cell.7.left">Elektrisch aangedreven handgereedschap, verplaatsbaar gereedschap en gazon-
en tuinmachines – Veiligheid – Deel 4-7: Bijzondere eisen voor
verticuteermachines en gazonbeluchters met meelopende bestuurder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132-6:2023 en;fr</text:p>
          </table:table-cell>
          <table:table-cell table:style-name="table.cell.border-bottom.border-right.padding-top.top.pleft.pright">
            <text:p text:style-name="text.cell.7.left">Richtlijnen voor installatieprocedures en toleranties van hydro-elektrische
machines – Deel 6: Verticale Pelton-turb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287-2:2023 en;fr</text:p>
          </table:table-cell>
          <table:table-cell table:style-name="table.cell.border-bottom.border-right.padding-top.top.pleft.pright">
            <text:p text:style-name="text.cell.7.left">Semiconductor devices – Guidelines for reliability qualification plans –
Part 2: Concept of mission profil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007-1:2021/A1:2023 en</text:p>
          </table:table-cell>
          <table:table-cell table:style-name="table.cell.border-bottom.border-right.padding-top.top.pleft.pright">
            <text:p text:style-name="text.cell.7.left">Aardolieproducten en smeermiddelen – Bepaling van de
roestpreventie-eigenschappen van smeervet – Deel 1: Dynamische beproeving onder
natte omstandigheden – Aanvulling 1: Testla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16-1:2023 Ontw. en</text:p>
          </table:table-cell>
          <table:table-cell table:style-name="table.cell.border-bottom.border-right.padding-top.top.pleft.pright">
            <text:p text:style-name="text.cell.7.left">Vloeibare aardolieproducten – Dampdruk – Deel 1: Bepaling van
luchtverzadigde dampdruk (ASVP) en berekening van gelijkwaardige droge dampdruk
(DVPE) 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09:2023 2e Ontw. en</text:p>
          </table:table-cell>
          <table:table-cell table:style-name="table.cell.border-bottom.border-right.padding-top.top.pleft.pright">
            <text:p text:style-name="text.cell.7.left">Brandstoffen voor wegvoertuigen – Dieselbrandstof met een hoog FAME-gehalte
(B20 – B30) – Eisen en beproevingsmethoden Commentaar voor: 2023-07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28-1:2023 Ontw. en</text:p>
          </table:table-cell>
          <table:table-cell table:style-name="table.cell.border-bottom.border-right.padding-top.top.pleft.pright">
            <text:p text:style-name="text.cell.7.left">Gasinfrastructuur – Injectiestations – Deel 1: Algemene eisen Commentaar
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28-2:2023 Ontw. en</text:p>
          </table:table-cell>
          <table:table-cell table:style-name="table.cell.border-bottom.border-right.padding-top.top.pleft.pright">
            <text:p text:style-name="text.cell.7.left">Gasinfrastructuur – Injectiestations – Deel 2: Specifieke eisen voor de
injectie van biomethaan Commentaar voor: 2023-06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28-3:2023 Ontw. en</text:p>
          </table:table-cell>
          <table:table-cell table:style-name="table.cell.border-bottom.border-right.padding-top.top.pleft.pright">
            <text:p text:style-name="text.cell.7.left">Gasinfrastructuur – Injectiestations – Deel 3: Specifieke eisen voor de
injectie van waterstof 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13-1:2023 en</text:p>
          </table:table-cell>
          <table:table-cell table:style-name="table.cell.border-bottom.border-right.padding-top.top.pleft.pright">
            <text:p text:style-name="text.cell.7.left">Analyse van aardgas – Siliciumgehalte van biomethaan – Deel 1: Bepaling van
het totale siliciumgehalte door atomaire emissie spectrometrie (AE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266-1:2023 en</text:p>
          </table:table-cell>
          <table:table-cell table:style-name="table.cell.border-bottom.border-right.padding-top.top.pleft.pright">
            <text:p text:style-name="text.cell.7.left">Aardolie en vloeibare aardolieproducten – Bepaling van niveau en
temperatuur in opslagtanks door geautomatiseerde methoden – Deel 1: Bepaling
van het niveau in atmosferische tank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0006:2023 en</text:p>
          </table:table-cell>
          <table:table-cell table:style-name="table.cell.border-bottom.border-right.padding-top.top.pleft.pright">
            <text:p text:style-name="text.cell.7.left">Energy management systems – Evaluating energy performance using energy
performance indicators and energy bas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38:2023 en</text:p>
          </table:table-cell>
          <table:table-cell table:style-name="table.cell.border-bottom.border-right.padding-top.top.pleft.pright">
            <text:p text:style-name="text.cell.7.left">Method to calculate GHG emissions at LNG plan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359:2023 en</text:p>
          </table:table-cell>
          <table:table-cell table:style-name="table.cell.border-bottom.border-right.padding-top.top.pleft.pright">
            <text:p text:style-name="text.cell.7.left">Lasergelaste op maat gemaakte proefstukken – Technische
leveringscond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791-2:2023 en</text:p>
          </table:table-cell>
          <table:table-cell table:style-name="table.cell.border-bottom.border-right.padding-top.top.pleft.pright">
            <text:p text:style-name="text.cell.7.left">Beproeving van bewerkingscentra – Deel 2: Geometrische proeven voor
machines met een verticale spil (verticale Z-a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119-2:2020/A1:2023 en</text:p>
          </table:table-cell>
          <table:table-cell table:style-name="table.cell.border-bottom.border-right.padding-top.top.pleft.pright">
            <text:p text:style-name="text.cell.7.left">Gasflessen van samengestelde constructie – Specificatie en
beproevingsmethoden – Deel 2: Volledig omwikkelde met vezel versterkte
gasflessen met dragende metalen binnen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43-2:2023 Ontw. en</text:p>
          </table:table-cell>
          <table:table-cell table:style-name="table.cell.border-bottom.border-right.padding-top.top.pleft.pright">
            <text:p text:style-name="text.cell.7.left">Waardeberging – Eisen, classificatie en beproevingsmethoden van weerstand
tegen inbraak – Deel 2: Stortingsystemen Commentaar 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451-5:2023 en</text:p>
          </table:table-cell>
          <table:table-cell table:style-name="table.cell.border-bottom.border-right.padding-top.top.pleft.pright">
            <text:p text:style-name="text.cell.7.left">Road vehicles – Vehicle test methods for electrical disturbances from
narrowband radiated electromagnetic energy – Part 5: Reverberation chamb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16:2022/A11:2023 en</text:p>
          </table:table-cell>
          <table:table-cell table:style-name="table.cell.border-bottom.border-right.padding-top.top.pleft.pright">
            <text:p text:style-name="text.cell.7.left">Small craft – Windows, portlights, hatches, deadlights and doors – Strength
and watertightness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232-7:2005/A2:2023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
onderzoek van ongevalbeschermingsvoorzieningen voor bestuurders aangebracht op
motorfietsen – Deel 7: Genormaliseerde procedure voor het uitvoeren van
computersimulaties van botsproeven met motorfietsen – Amendment 2:
Correlatiefac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97:2021/A11:2023 en</text:p>
          </table:table-cell>
          <table:table-cell table:style-name="table.cell.border-bottom.border-right.padding-top.top.pleft.pright">
            <text:p text:style-name="text.cell.7.left">Pleziervaartuigen – Elektrische systemen – Wisselstroom- en
gelijkstroominstall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22-1:2023 2e Ontw. en</text:p>
          </table:table-cell>
          <table:table-cell table:style-name="table.cell.border-bottom.border-right.padding-top.top.pleft.pright">
            <text:p text:style-name="text.cell.7.left">Verplaatsbare gasflessen – Hervulbare gasflessen van gelast staal – Ontwerp
en constructie – Deel 1: Koolstofstaal Commentaar voor: 2023-07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19-1:2020/Ontw. A1:2023 en</text:p>
          </table:table-cell>
          <table:table-cell table:style-name="table.cell.border-bottom.border-right.padding-top.top.pleft.pright">
            <text:p text:style-name="text.cell.7.left">Gehoorbeschermers – Beproeving – Deel 1: Fysische beproevingsmethoden
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58:2017+A1:2023 en</text:p>
          </table:table-cell>
          <table:table-cell table:style-name="table.cell.border-bottom.border-right.padding-top.top.pleft.pright">
            <text:p text:style-name="text.cell.7.left">Beschermende kleding – Kledingstukken voor bescherming tegen een koele
om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1-4:2023 en</text:p>
          </table:table-cell>
          <table:table-cell table:style-name="table.cell.border-bottom.border-right.padding-top.top.pleft.pright">
            <text:p text:style-name="text.cell.7.left">Afvalinzamelwagens – Algemene eisen en veiligheidseisen – Deel 4:
Geluidsbeproevingscode voor afvalinzamelwag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083:2020/A11:2023 en</text:p>
          </table:table-cell>
          <table:table-cell table:style-name="table.cell.border-bottom.border-right.padding-top.top.pleft.pright">
            <text:p text:style-name="text.cell.7.left">Kleine vaartuigen – Lenspomp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55:2019+A1:2023 en</text:p>
          </table:table-cell>
          <table:table-cell table:style-name="table.cell.border-bottom.border-right.padding-top.top.pleft.pright">
            <text:p text:style-name="text.cell.7.left">Railtoepassingen – Remmen – Regelkleppen en scheidingskra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39:2023 Ontw. en</text:p>
          </table:table-cell>
          <table:table-cell table:style-name="table.cell.border-bottom.border-right.padding-top.top.pleft.pright">
            <text:p text:style-name="text.cell.7.left">Railtoepassingen – Beproeving in verband met de acceptatie van
loopeigenschappen van railvoertuigen – Beproeving van rijveiligheid onder
drukklachten in langsrichting Commentaar voor: 2023-06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4-10:2023 Ontw. en</text:p>
          </table:table-cell>
          <table:table-cell table:style-name="table.cell.border-bottom.border-right.padding-top.top.pleft.pright">
            <text:p text:style-name="text.cell.7.left">Space sustainability – Space debris mitigation requirements Commentaar
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67:2023 en</text:p>
          </table:table-cell>
          <table:table-cell table:style-name="table.cell.border-bottom.border-right.padding-top.top.pleft.pright">
            <text:p text:style-name="text.cell.7.left">Afvalinzameling – Datacommunicatie tussen communicatiemanagementsysteem en
het verwerkingskantoor voor stationaire afvalinzamelcontainers – Functionele
specificatie en het semantische gegevensmo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01:2023 en</text:p>
          </table:table-cell>
          <table:table-cell table:style-name="table.cell.border-bottom.border-right.padding-top.top.pleft.pright">
            <text:p text:style-name="text.cell.7.left">Space systems – Spacecraft interface requirements document for launch
vehicle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663:2023 en</text:p>
          </table:table-cell>
          <table:table-cell table:style-name="table.cell.border-bottom.border-right.padding-top.top.pleft.pright">
            <text:p text:style-name="text.cell.7.left">Welding – Quality requirements for heat treatment in connection with
welding and allied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75:2023 Ontw. en</text:p>
          </table:table-cell>
          <table:table-cell table:style-name="table.cell.border-bottom.border-right.padding-top.top.pleft.pright">
            <text:p text:style-name="text.cell.7.left">Maintenance – Energies and fluids risks control process for maintenance
tasks – Guidance 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74:2023 en</text:p>
          </table:table-cell>
          <table:table-cell table:style-name="table.cell.border-bottom.border-right.padding-top.top.pleft.pright">
            <text:p text:style-name="text.cell.7.left">Lastoevoegmaterialen – Draad- en bandelektroden, draad en staaf voor
smeltlassen van nikkel en nikkellegeringen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349:2023 en</text:p>
          </table:table-cell>
          <table:table-cell table:style-name="table.cell.border-bottom.border-right.padding-top.top.pleft.pright">
            <text:p text:style-name="text.cell.7.left">Space systems – Project review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74-4:2023 en</text:p>
          </table:table-cell>
          <table:table-cell table:style-name="table.cell.border-bottom.border-right.padding-top.top.pleft.pright">
            <text:p text:style-name="text.cell.7.left">Railway infrastructure – Rail fastening systems – Part 4: Test methods for
resistance to repeated loa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117-1:2023 en</text:p>
          </table:table-cell>
          <table:table-cell table:style-name="table.cell.border-bottom.border-right.padding-top.top.pleft.pright">
            <text:p text:style-name="text.cell.7.left">Land- en bosbouw machines – Onbemande luchtvaart spuitsystemen
(spuitdrones) – Deel 1: Milieu en omgeving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150:2023 en</text:p>
          </table:table-cell>
          <table:table-cell table:style-name="table.cell.border-bottom.border-right.padding-top.top.pleft.pright">
            <text:p text:style-name="text.cell.7.left">Wegvoertuigen – Datacommunicatie tussen sensoren en datafusie-eenheid voor
functies van geautomatiseerd rijden – Logische interfa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629-5:2023 en</text:p>
          </table:table-cell>
          <table:table-cell table:style-name="table.cell.border-bottom.border-right.padding-top.top.pleft.pright">
            <text:p text:style-name="text.cell.7.left">UAS traffic management (UTM) – Part 5: UTM functional stru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629-8:2023 en</text:p>
          </table:table-cell>
          <table:table-cell table:style-name="table.cell.border-bottom.border-right.padding-top.top.pleft.pright">
            <text:p text:style-name="text.cell.7.left">UAS traffic management (UTM) – Part 8: Remote ident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01:2023 en</text:p>
          </table:table-cell>
          <table:table-cell table:style-name="table.cell.border-bottom.border-right.padding-top.top.pleft.pright">
            <text:p text:style-name="text.cell.7.left">Optics and photonics – Laser and laser related equipment – Photothermal
technique for absorption measurement and mapping of optical laser
compon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780-1:2023 en</text:p>
          </table:table-cell>
          <table:table-cell table:style-name="table.cell.border-bottom.border-right.padding-top.top.pleft.pright">
            <text:p text:style-name="text.cell.7.left">Ships and marine technology – Procedure for testing the performance of
continuous monitoring TRO sensors used in ships – Part 1: DPD sens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352:2023 en</text:p>
          </table:table-cell>
          <table:table-cell table:style-name="table.cell.border-bottom.border-right.padding-top.top.pleft.pright">
            <text:p text:style-name="text.cell.7.left">Technical requirements for small unmanned aircraft electric energy
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197:2020/A11:2023 en</text:p>
          </table:table-cell>
          <table:table-cell table:style-name="table.cell.border-bottom.border-right.padding-top.top.pleft.pright">
            <text:p text:style-name="text.cell.7.left">Kleine vaartuigen – Elektrische/elektronische controle systemen voor
sturen, omschakelen en aandrij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59:2022/Ontw. A1:2023 en</text:p>
          </table:table-cell>
          <table:table-cell table:style-name="table.cell.border-bottom.border-right.padding-top.top.pleft.pright">
            <text:p text:style-name="text.cell.7.left">Aerospace series – Carbon, glass and aramid fibre preimpregnates –
Determination of the resin and fibre content and the mass of fibre per unit
area 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97:2023 Ontw. en</text:p>
          </table:table-cell>
          <table:table-cell table:style-name="table.cell.border-bottom.border-right.padding-top.top.pleft.pright">
            <text:p text:style-name="text.cell.7.left">Aerospace series – Design and installation of aircraft electrical and
optical interconnection systems Commentaar voor: 2023-07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606:2023 Ontw.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
606: Wicking Test on Textile Braid Insulation Commentaar voor: 2023-06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75-811:2023 Ontw.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
811: Unbalance attenuation Commentaar voor: 2023-06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2-2:2020/Ontw. A1:2023 en</text:p>
          </table:table-cell>
          <table:table-cell table:style-name="table.cell.border-bottom.border-right.padding-top.top.pleft.pright">
            <text:p text:style-name="text.cell.7.left">Gehoorbeschermers – Algemene eisen – Deel 2: Oordoppen Commentaar voor:
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61-001:2023 Ontw. en</text:p>
          </table:table-cell>
          <table:table-cell table:style-name="table.cell.border-bottom.border-right.padding-top.top.pleft.pright">
            <text:p text:style-name="text.cell.7.left">Aerospace series – Circuit breakers, single-pole, temperature compensated,
rated currents 20 A to 50 A – Part 001: Technical specification Commentaar
voor: 2023-06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62-001:2023 Ontw. en</text:p>
          </table:table-cell>
          <table:table-cell table:style-name="table.cell.border-bottom.border-right.padding-top.top.pleft.pright">
            <text:p text:style-name="text.cell.7.left">Aerospace series – Circuit breakers, three-pole, temperature compensated,
rated currents 20 A to 50 A – Part 001: Technical specification Commentaar
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73-001:2023 Ontw. en</text:p>
          </table:table-cell>
          <table:table-cell table:style-name="table.cell.border-bottom.border-right.padding-top.top.pleft.pright">
            <text:p text:style-name="text.cell.7.left">Aerospace series – Circuit breakers, single-pole, temperature compensated,
rated currents 1 A to 25 A – Part 001: Technical specification Commentaar voor:
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74-001:2023 Ontw. en</text:p>
          </table:table-cell>
          <table:table-cell table:style-name="table.cell.border-bottom.border-right.padding-top.top.pleft.pright">
            <text:p text:style-name="text.cell.7.left">Aerospace series – Circuit breakers, three-pole, temperature compensated,
rated currents 1 A to 25 A – Part 001: Technical specification Commentaar voor:
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65-001:2023 Ontw. en</text:p>
          </table:table-cell>
          <table:table-cell table:style-name="table.cell.border-bottom.border-right.padding-top.top.pleft.pright">
            <text:p text:style-name="text.cell.7.left">Aerospace series – Connectors, electrical, rectangular, modular – Operating
temperature 175°C continuous – Part 001: Technical specification Commentaar
voor: 2023-06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358:2023 en</text:p>
          </table:table-cell>
          <table:table-cell table:style-name="table.cell.border-bottom.border-right.padding-top.top.pleft.pright">
            <text:p text:style-name="text.cell.7.left">Test methods for civil multi copter unmanned aircraft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30-004:2023 Ontw. en</text:p>
          </table:table-cell>
          <table:table-cell table:style-name="table.cell.border-bottom.border-right.padding-top.top.pleft.pright">
            <text:p text:style-name="text.cell.7.left">Aerospace series – Sealing sleeves used in elements of connection – Part
004: Sealing sleeves for external diameter cable 3 mm to 5,8 mm – Product
standard Commentaar voor: 2023-07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861:2023 en</text:p>
          </table:table-cell>
          <table:table-cell table:style-name="table.cell.border-bottom.border-right.padding-top.top.pleft.pright">
            <text:p text:style-name="text.cell.7.left">Ships and marine technology – Piling barge winch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62:2023 en</text:p>
          </table:table-cell>
          <table:table-cell table:style-name="table.cell.border-bottom.border-right.padding-top.top.pleft.pright">
            <text:p text:style-name="text.cell.7.left">Aerospace series – Rotorcraft constant wear lifejackets – Requirements,
testing and mar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179:2023 en</text:p>
          </table:table-cell>
          <table:table-cell table:style-name="table.cell.border-bottom.border-right.padding-top.top.pleft.pright">
            <text:p text:style-name="text.cell.7.left">Investigation of brazeability with spreading and gap-filling te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528:2023 en</text:p>
          </table:table-cell>
          <table:table-cell table:style-name="table.cell.border-bottom.border-right.padding-top.top.pleft.pright">
            <text:p text:style-name="text.cell.7.left">Ships and marine technology – Deep sea hydraulic winch equip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774:2023 en</text:p>
          </table:table-cell>
          <table:table-cell table:style-name="table.cell.border-bottom.border-right.padding-top.top.pleft.pright">
            <text:p text:style-name="text.cell.7.left">Plastics hoses – Textile-reinforced types for compressed-air applications –
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6057:2023 en</text:p>
          </table:table-cell>
          <table:table-cell table:style-name="table.cell.border-bottom.border-right.padding-top.top.pleft.pright">
            <text:p text:style-name="text.cell.7.left">Hydraulic fluid power – Sample calculations for ISO 111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34:2023 en</text:p>
          </table:table-cell>
          <table:table-cell table:style-name="table.cell.border-bottom.border-right.padding-top.top.pleft.pright">
            <text:p text:style-name="text.cell.7.left">Bosbouwmachines – Handbescherming van draagbare kettingzagen – Mechanische
sterk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804:2023 en</text:p>
          </table:table-cell>
          <table:table-cell table:style-name="table.cell.border-bottom.border-right.padding-top.top.pleft.pright">
            <text:p text:style-name="text.cell.7.left">Rubber and plastics inlet hoses and hose assemblies for washing machines
and dishwashers –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83-2:2023 Ontw. en</text:p>
          </table:table-cell>
          <table:table-cell table:style-name="table.cell.border-bottom.border-right.padding-top.top.pleft.pright">
            <text:p text:style-name="text.cell.7.left">Aluminium en aluminiumlegeringen – Basismateriaal – Deel 2: Mechanische
eigenschappen Commentaar voor: 2023-06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62-4:2023 en</text:p>
          </table:table-cell>
          <table:table-cell table:style-name="table.cell.border-bottom.border-right.padding-top.top.pleft.pright">
            <text:p text:style-name="text.cell.7.left">Geometrische productspecificaties (GPS) – Toleranties op afmetingen en
geometrie voor gietdelen – Deel 4: Algemene toleranties voor gietstukken met
gebruikmaking van profieltoleranties in een algemeen datasyste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82:2023 Ontw.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
Bestaande liften – Deel 82: Regels voor de verhoging van de toegankelijkheid
van bestaande liften voor personen inclusief personen met een handicap
Commentaar voor: 2023-07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784-2:2023 en</text:p>
          </table:table-cell>
          <table:table-cell table:style-name="table.cell.border-bottom.border-right.padding-top.top.pleft.pright">
            <text:p text:style-name="text.cell.7.left">Pulp, paper and board – Microbiological examination – Part 2: Enumeration
of bacteria, yeast and mould on surfa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887-2:2023 en</text:p>
          </table:table-cell>
          <table:table-cell table:style-name="table.cell.border-bottom.border-right.padding-top.top.pleft.pright">
            <text:p text:style-name="text.cell.7.left">Technical product documentation – Design for manufacturing, assembling,
disassembling and end of life processing – Part 2: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098-1:2023 en</text:p>
          </table:table-cell>
          <table:table-cell table:style-name="table.cell.border-bottom.border-right.padding-top.top.pleft.pright">
            <text:p text:style-name="text.cell.7.left">Stapelbedden voor huishoudelijk gebruik – Veiligheidseisen en beproevingen
– Deel 1: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9241-430:2023 en</text:p>
          </table:table-cell>
          <table:table-cell table:style-name="table.cell.border-bottom.border-right.padding-top.top.pleft.pright">
            <text:p text:style-name="text.cell.7.left">Ergonomics of human-system interaction – Part 430: Recommendations for the
design of non-touch gestural input for the reduction of biomechanical
stres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543-4-302:2023 en</text:p>
          </table:table-cell>
          <table:table-cell table:style-name="table.cell.border-bottom.border-right.padding-top.top.pleft.pright">
            <text:p text:style-name="text.cell.7.left">Information technology Home Electronic System (HES) architecture – Part
4-302: Application protocols for electrical storage systems and
controll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776-253:2023 en</text:p>
          </table:table-cell>
          <table:table-cell table:style-name="table.cell.border-bottom.border-right.padding-top.top.pleft.pright">
            <text:p text:style-name="text.cell.7.left">Information technology – Small Computer System Interface (SCSI) – Part 253:
USB attached SCSI-3 (UAS 3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15288:2023 en</text:p>
          </table:table-cell>
          <table:table-cell table:style-name="table.cell.border-bottom.border-right.padding-top.top.pleft.pright">
            <text:p text:style-name="text.cell.7.left">Systems and software engineering – System life cycle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76:2023 en</text:p>
          </table:table-cell>
          <table:table-cell table:style-name="table.cell.border-bottom.border-right.padding-top.top.pleft.pright">
            <text:p text:style-name="text.cell.7.left">Elektronische tolheffing – Conformiteitsbeoordeling van boordmodules unit
en wegrandapparatuur volgens EN 15509 – Deel 1: Structuur van het
beproevingspakket en beproevingsdo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944-21:2023 en</text:p>
          </table:table-cell>
          <table:table-cell table:style-name="table.cell.border-bottom.border-right.padding-top.top.pleft.pright">
            <text:p text:style-name="text.cell.7.left">Information technology – Business operational view – Part 21: Guidance on
the application of the Open edi business transaction ontology in distributed
business transaction reposito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88:2023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
techniques – Code 39 bar code symbology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49-2:2023 en</text:p>
          </table:table-cell>
          <table:table-cell table:style-name="table.cell.border-bottom.border-right.padding-top.top.pleft.pright">
            <text:p text:style-name="text.cell.7.left">Building information modelling – Information structure based on EN ISO
16739 1 to exchange data templates and data sheets for construction objects –
Part 2: Configurable construction objects and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7549-3:2023 en</text:p>
          </table:table-cell>
          <table:table-cell table:style-name="table.cell.border-bottom.border-right.padding-top.top.pleft.pright">
            <text:p text:style-name="text.cell.7.left">Information technology – User interface requirements and recommendations on
menu navigation – Part 3: Navigation with one direction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32-2:2023 Ontw. en</text:p>
          </table:table-cell>
          <table:table-cell table:style-name="table.cell.border-bottom.border-right.padding-top.top.pleft.pright">
            <text:p text:style-name="text.cell.7.left">Building Information Modelling (BIM) – Semantic Modelling and Linking
(SML), Part 2: Domain-specific modelling patterns Commentaar voor:
2023-06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CLC/TS 17880:2023 en</text:p>
          </table:table-cell>
          <table:table-cell table:style-name="table.cell.border-bottom.border-right.padding-top.top.pleft.pright">
            <text:p text:style-name="text.cell.7.left">Protection Profile for Smart Meter – Minimum Security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7987:2023 en</text:p>
          </table:table-cell>
          <table:table-cell table:style-name="table.cell.border-bottom.border-right.padding-top.top.pleft.pright">
            <text:p text:style-name="text.cell.7.left">Good practice recommendations for implementation of career-tracking survey
of doctorate hol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60-4:2023 en</text:p>
          </table:table-cell>
          <table:table-cell table:style-name="table.cell.border-bottom.border-right.padding-top.top.pleft.pright">
            <text:p text:style-name="text.cell.7.left">Addressing – Part 4: International postal address components and template
langu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177:2023 en</text:p>
          </table:table-cell>
          <table:table-cell table:style-name="table.cell.border-bottom.border-right.padding-top.top.pleft.pright">
            <text:p text:style-name="text.cell.7.left">Intelligent transport systems – ITS station security services for secure
session establishment and authentication between trusted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19-10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(TTI) via
transport protocol experts group, generation 2 (TPEG2) – Part 10: Conditional
access information (TPEG2 CAI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19-14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(TTI) via
transport protocol experts group, generation 2 (TPEG2) – Part 14: Parking
information (TPEG2 PK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19-15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(TTI) via
transport protocol experts group, generation 2 (TPEG2) – Part 15: Traffic event
compact (TPEG2 TE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19-16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(TTI) via
transport protocol experts group, generation 2 (TPEG2) – Part 16: Fuel price
information and availability (TPEG2 FP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19-17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via
transport protocol experts group, generation 2 (TPEG2) – Part 17: Speed
information (TPEG2 SPI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19-9:2023 en</text:p>
          </table:table-cell>
          <table:table-cell table:style-name="table.cell.border-bottom.border-right.padding-top.top.pleft.pright">
            <text:p text:style-name="text.cell.7.left">Intelligent transport systems – Traffic and travel information (TTI) via
transport protocol experts group, generation 2 (TPEG2) – Part 9: Service and
network information (TPEG2 SN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8-9:2023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
heterogeneous environments – Part 9: 3D Audio conformance te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90-14:2023 en</text:p>
          </table:table-cell>
          <table:table-cell table:style-name="table.cell.border-bottom.border-right.padding-top.top.pleft.pright">
            <text:p text:style-name="text.cell.7.left">Information technology – Coded representation of immersive media – Part 14:
Scene descrip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3644:2023 en</text:p>
          </table:table-cell>
          <table:table-cell table:style-name="table.cell.border-bottom.border-right.padding-top.top.pleft.pright">
            <text:p text:style-name="text.cell.7.left">Blockchain and distributed ledger technologies (DLTs) – Overview of trust
anchors for DLT based identity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661:2023 en</text:p>
          </table:table-cell>
          <table:table-cell table:style-name="table.cell.border-bottom.border-right.padding-top.top.pleft.pright">
            <text:p text:style-name="text.cell.7.left">Information technology – User interfaces – Full duplex speech
intera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7563:2023 en</text:p>
          </table:table-cell>
          <table:table-cell table:style-name="table.cell.border-bottom.border-right.padding-top.top.pleft.pright">
            <text:p text:style-name="text.cell.7.left">Security and privacy in artificial intelligence use cases – Best
pract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560-3:2023 en</text:p>
          </table:table-cell>
          <table:table-cell table:style-name="table.cell.border-bottom.border-right.padding-top.top.pleft.pright">
            <text:p text:style-name="text.cell.7.left">Information and documentation – RFID in libraries – Part 3: Fixed length
enco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30133:2023 en</text:p>
          </table:table-cell>
          <table:table-cell table:style-name="table.cell.border-bottom.border-right.padding-top.top.pleft.pright">
            <text:p text:style-name="text.cell.7.left">Information technology – Data centres – Practices for resource efficient
data cent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669-1:2023 en</text:p>
          </table:table-cell>
          <table:table-cell table:style-name="table.cell.border-bottom.border-right.padding-top.top.pleft.pright">
            <text:p text:style-name="text.cell.7.left">Document management – Information classification, marking and handling –
Part 1: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301:2023 en;fr</text:p>
          </table:table-cell>
          <table:table-cell table:style-name="table.cell.border-bottom.border-right.padding-top.top.pleft.pright">
            <text:p text:style-name="text.cell.7.left">Optical fibre cables – Part 1-301: Generic specification – Basic optical
cable test procedures – Cable elements test methods – Bend test, method G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303:2023 en;fr</text:p>
          </table:table-cell>
          <table:table-cell table:style-name="table.cell.border-bottom.border-right.padding-top.top.pleft.pright">
            <text:p text:style-name="text.cell.7.left">Optical fibre cables – Part 1-303: Generic specification – Basic optical
cable test procedures – Ribbon dimensions – Aperture gauge, method G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309:2023 en;fr</text:p>
          </table:table-cell>
          <table:table-cell table:style-name="table.cell.border-bottom.border-right.padding-top.top.pleft.pright">
            <text:p text:style-name="text.cell.7.left">Optical fibre cables – Part 1-309: Generic specification – Basic optical
cable test procedures – Cable element test methods – Bleeding and evaporation
of filling or flooding compounds, Method G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2-22:2023 en;fr</text:p>
          </table:table-cell>
          <table:table-cell table:style-name="table.cell.border-bottom.border-right.padding-top.top.pleft.pright">
            <text:p text:style-name="text.cell.7.left">Optical fibre cables – Part 2-22: Indoor cables – Detail specification for
multi-simplex breakout optical cables for use in terminated breakout cable
assembl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2-50:2023 en;fr</text:p>
          </table:table-cell>
          <table:table-cell table:style-name="table.cell.border-bottom.border-right.padding-top.top.pleft.pright">
            <text:p text:style-name="text.cell.7.left">Optical fibre cables – Part 2-50: Indoor cables – Family specification for
simplex and duplex cables for use in terminated cable assembl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56-11:2023 en</text:p>
          </table:table-cell>
          <table:table-cell table:style-name="table.cell.border-bottom.border-right.padding-top.top.pleft.pright">
            <text:p text:style-name="text.cell.7.left">Multicore and symmetrical pair/quad cables for digital communications –
Part 11: Symmetrical single pair cables with transmission characteristics up to
1,25 GHz – Horizontal floor wiring – Section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33:2022/C1:2023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
measurement procedures – Part 3-33: Examinations and measurements – Withdrawal
force from a resilient alignment sleeve using pin gau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44:2023 en;fr</text:p>
          </table:table-cell>
          <table:table-cell table:style-name="table.cell.border-bottom.border-right.padding-top.top.pleft.pright">
            <text:p text:style-name="text.cell.7.left">Calibration of fibre optic chromatic dispersion test s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38:2023 nl</text:p>
          </table:table-cell>
          <table:table-cell table:style-name="table.cell.border-bottom.border-right.padding-top.top.pleft.pright">
            <text:p text:style-name="text.cell.7.left">Xperience Level Agreement (XLA) – Minimumeisen voor de implementatie en het
gebruik van de XLA-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652:2023 en</text:p>
          </table:table-cell>
          <table:table-cell table:style-name="table.cell.border-bottom.border-right.padding-top.top.pleft.pright">
            <text:p text:style-name="text.cell.7.left">Information technology – Programming languages – A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5-3:2019+A1:2023 en</text:p>
          </table:table-cell>
          <table:table-cell table:style-name="table.cell.border-bottom.border-right.padding-top.top.pleft.pright">
            <text:p text:style-name="text.cell.7.left">Lasbaar constructiestaal voor vaste buitengaatse constructies – Technische
leveringsvoorwaarden – Deel 3: Warmvervaardigde buisprof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0261:2023 en</text:p>
          </table:table-cell>
          <table:table-cell table:style-name="table.cell.border-bottom.border-right.padding-top.top.pleft.pright">
            <text:p text:style-name="text.cell.7.left">Iron and steel – European standards for the determination of chemical
composi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70:2023 Ontw. en</text:p>
          </table:table-cell>
          <table:table-cell table:style-name="table.cell.border-bottom.border-right.padding-top.top.pleft.pright">
            <text:p text:style-name="text.cell.7.left">Staal voor de wapening en voorspanning van beton – Roestvrij staal
Commentaar voor: 2023-06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58:2019+A1:2023 en</text:p>
          </table:table-cell>
          <table:table-cell table:style-name="table.cell.border-bottom.border-right.padding-top.top.pleft.pright">
            <text:p text:style-name="text.cell.7.left">Glas voor gebouwen – Beglazing en luchtgeluidisolatie –
Productbeschrijvingen, bepaling en uitbreidingsregels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26:2023 Ontw. en</text:p>
          </table:table-cell>
          <table:table-cell table:style-name="table.cell.border-bottom.border-right.padding-top.top.pleft.pright">
            <text:p text:style-name="text.cell.7.left">Houten vloeren – Massieve parketelementen met messing en/of groef
Commentaar 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889-2:2023 en</text:p>
          </table:table-cell>
          <table:table-cell table:style-name="table.cell.border-bottom.border-right.padding-top.top.pleft.pright">
            <text:p text:style-name="text.cell.7.left">Ceramic tiling systems – Sustainability for ceramic tiles and installation
materials – Part 2: Specification for tile installation materi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79:2023 Ontw. en</text:p>
          </table:table-cell>
          <table:table-cell table:style-name="table.cell.border-bottom.border-right.padding-top.top.pleft.pright">
            <text:p text:style-name="text.cell.7.left">Reactivity of cement constituents – Heat of hydration and bound water
content methods Commentaar 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043:2023 en</text:p>
          </table:table-cell>
          <table:table-cell table:style-name="table.cell.border-bottom.border-right.padding-top.top.pleft.pright">
            <text:p text:style-name="text.cell.7.left">Natural rubber latex concentrate – Determination of total phosphate content
by spectrophotometric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337:2023 en</text:p>
          </table:table-cell>
          <table:table-cell table:style-name="table.cell.border-bottom.border-right.padding-top.top.pleft.pright">
            <text:p text:style-name="text.cell.7.left">Nanotechnologieën – Eigenschappen van werksuspensies van nano-objecten voor
in vitro bepalingen om de inherente toxiciteit van nano-objecten te
evalueren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07-7:2023 en</text:p>
          </table:table-cell>
          <table:table-cell table:style-name="table.cell.border-bottom.border-right.padding-top.top.pleft.pright">
            <text:p text:style-name="text.cell.7.left">Plastics – Determination of thermal conductivity and thermal diffusivity –
Part 7: Transient measurement of thermal effusivity using a plane heat
sour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183:2023 en</text:p>
          </table:table-cell>
          <table:table-cell table:style-name="table.cell.border-bottom.border-right.padding-top.top.pleft.pright">
            <text:p text:style-name="text.cell.7.left">Plastics – Validation of force time curves obtained from high speed tensile
tes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2:2023 en</text:p>
          </table:table-cell>
          <table:table-cell table:style-name="table.cell.border-bottom.border-right.padding-top.top.pleft.pright">
            <text:p text:style-name="text.cell.7.left">Styrene butadiene rubber (SBR) – Emulsion and solution polymerized types –
Evaluation 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949:2023 en</text:p>
          </table:table-cell>
          <table:table-cell table:style-name="table.cell.border-bottom.border-right.padding-top.top.pleft.pright">
            <text:p text:style-name="text.cell.7.left">Plastics – Application of spread of flame test to plastic pip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136:2023 en</text:p>
          </table:table-cell>
          <table:table-cell table:style-name="table.cell.border-bottom.border-right.padding-top.top.pleft.pright">
            <text:p text:style-name="text.cell.7.left">Rubber latex – Styrene butadiene – Determination of bound styrene
cont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07-1:2023 en</text:p>
          </table:table-cell>
          <table:table-cell table:style-name="table.cell.border-bottom.border-right.padding-top.top.pleft.pright">
            <text:p text:style-name="text.cell.7.left">Plastics – Ion exchange resin – Part 1: Determination of exchange capacity
of acrylic anion exchange resi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907-2:2023 en</text:p>
          </table:table-cell>
          <table:table-cell table:style-name="table.cell.border-bottom.border-right.padding-top.top.pleft.pright">
            <text:p text:style-name="text.cell.7.left">Plastics – Ion exchange resin – Part 2: Determination of water content of
anion exchange resins in hydroxide form by centrifug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07-3:2023 en</text:p>
          </table:table-cell>
          <table:table-cell table:style-name="table.cell.border-bottom.border-right.padding-top.top.pleft.pright">
            <text:p text:style-name="text.cell.7.left">Plastics – Ion exchange resin – Part 3: Determination of exchange capacity
of anion exchange resins in hydroxide for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49:2019+A1:2023 en</text:p>
          </table:table-cell>
          <table:table-cell table:style-name="table.cell.border-bottom.border-right.padding-top.top.pleft.pright">
            <text:p text:style-name="text.cell.7.left">Rubber voor afdichtingen en membranen voor gasverbruikstoestellen en
gas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73-3:2019+A1:2022/Ontw. A2:2023 en</text:p>
          </table:table-cell>
          <table:table-cell table:style-name="table.cell.border-bottom.border-right.padding-top.top.pleft.pright">
            <text:p text:style-name="text.cell.7.left">Aluminium en aluminiumlegeringen – Chemische samenstelling en vorm van
geknede producten – Deel 3: Chemische samenstelling en vormproducten Commentaar
voor: 2023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7:2023 en</text:p>
          </table:table-cell>
          <table:table-cell table:style-name="table.cell.border-bottom.border-right.padding-top.top.pleft.pright">
            <text:p text:style-name="text.cell.7.left">PVC dakgoten en toebehoren van ongeplastificeerd PVC (PVC-U) – Definities,
eisen en bepro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972:2023 en</text:p>
          </table:table-cell>
          <table:table-cell table:style-name="table.cell.border-bottom.border-right.padding-top.top.pleft.pright">
            <text:p text:style-name="text.cell.7.left">Adhesives – Absorption of water into an adhesive layer using an open faced
specimen and determination of shear strength by secondary bon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702:2023 nl</text:p>
          </table:table-cell>
          <table:table-cell table:style-name="table.cell.border-bottom.border-right.padding-top.top.pleft.pright">
            <text:p text:style-name="text.cell.7.left">Beoordeling van de constructieve veiligheid van een bestaand bouwwerk bij
verbouw en afkeur – Beton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713:2023 nl</text:p>
          </table:table-cell>
          <table:table-cell table:style-name="table.cell.border-bottom.border-right.padding-top.top.pleft.pright">
            <text:p text:style-name="text.cell.7.left">Hergebruik van constructie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927-12:2023 en</text:p>
          </table:table-cell>
          <table:table-cell table:style-name="table.cell.border-bottom.border-right.padding-top.top.pleft.pright">
            <text:p text:style-name="text.cell.7.left">Verven en vernissen – Verf en verfsystemen voor hout voor buitengebruik –
Deel 12: Doorlatendheid van ultraviolette en zichtbare stra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927-8:2020/ANL1:2023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
– Deel 8: Bepaling van de hechting op hout na blootstelling aan water door
middel van een dubbele-kruissnedeproef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927-8:2020/ANL1:2023 nl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
– Deel 8: Bepaling van de hechting op hout na blootstelling aan water door
middel van een dubbele-kruissnede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174:2023 en</text:p>
          </table:table-cell>
          <table:table-cell table:style-name="table.cell.border-bottom.border-right.padding-top.top.pleft.pright">
            <text:p text:style-name="text.cell.7.left">Werkplekatmosfeer – Bepaling van cadmium deeltjes en cadmium verbindingen –
Vlam- en elektrothermische atomaire absorptie spectrometrie (AA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32:2023 en</text:p>
          </table:table-cell>
          <table:table-cell table:style-name="table.cell.border-bottom.border-right.padding-top.top.pleft.pright">
            <text:p text:style-name="text.cell.7.left">Laboratoriumglaswerk – Petrischaaltj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76:2023 Ontw. en</text:p>
          </table:table-cell>
          <table:table-cell table:style-name="table.cell.border-bottom.border-right.padding-top.top.pleft.pright">
            <text:p text:style-name="text.cell.7.left">Buitenlucht – Bepaling van de deeltjes aantallen van atmosferische
aerosolen 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94-1:2023 en</text:p>
          </table:table-cell>
          <table:table-cell table:style-name="table.cell.border-bottom.border-right.padding-top.top.pleft.pright">
            <text:p text:style-name="text.cell.7.left">Hydrometrie – Prestatie-eisen en testprocedures voor meetapparatuur aan
water – Toestellen voor het bepalen van debiet – Deel 1: Instrumenten in open
waterl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694-2:2023 en</text:p>
          </table:table-cell>
          <table:table-cell table:style-name="table.cell.border-bottom.border-right.padding-top.top.pleft.pright">
            <text:p text:style-name="text.cell.7.left">Hydrometrie – Prestatie-eisen en testprocedures voor meetapparatuur aan
water – Toestellen voor het bepalen van debiet – Deel 2: Instrumenten met een
gesloten le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ASTM 51539:2023 en</text:p>
          </table:table-cell>
          <table:table-cell table:style-name="table.cell.border-bottom.border-right.padding-top.top.pleft.pright">
            <text:p text:style-name="text.cell.7.left">Richtlijn voor het gebruiken van stralingsgevoelige indic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234:2023 nl</text:p>
          </table:table-cell>
          <table:table-cell table:style-name="table.cell.border-bottom.border-right.padding-top.top.pleft.pright">
            <text:p text:style-name="text.cell.7.left">Water – Detectie van Escherichia coli – Methode met reverse
transcriptase-polymerase chain reaction (RT-PCR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N ALgeme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4491-2:2023 en</text:p>
          </table:table-cell>
          <table:table-cell table:style-name="table.cell.border-bottom.border-right.padding-top.top.pleft.pright">
            <text:p text:style-name="text.cell.7.left">Poeders van metalen – Bepaling van het gehalte aan zuurstof door de
reductiemethode – Deel 2: Massaverlies door waterstofred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586:2023 en</text:p>
          </table:table-cell>
          <table:table-cell table:style-name="table.cell.border-bottom.border-right.padding-top.top.pleft.pright">
            <text:p text:style-name="text.cell.7.left">Sensory analysis – Selection and training of sensory assesso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72:2022 nl</text:p>
          </table:table-cell>
          <table:table-cell table:style-name="table.cell.border-bottom.border-right.padding-top.top.pleft.pright">
            <text:p text:style-name="text.cell.7.left">Gezondheidsinformatica – Klinische informatiemodellen (ZIB) – Kenmerken,
structuren en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7:2023 Ontw. en</text:p>
          </table:table-cell>
          <table:table-cell table:style-name="table.cell.border-bottom.border-right.padding-top.top.pleft.pright">
            <text:p text:style-name="text.cell.7.left">Chemische desinfectantia en antiseptica – Kwantitatieve suspensietest voor
het bepalen van de werking op schimmels of gisten van chemische desinfectantia
en antiseptica gebruikt in de veterinaire omgeving – Testmethode en eisen (fase
2, stap 1) Commentaar voor: 2023-06-27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6840-14:2023 en</text:p>
          </table:table-cell>
          <table:table-cell table:style-name="table.cell.border-bottom.border-right.padding-top.top.pleft.pright">
            <text:p text:style-name="text.cell.7.left">Rolstoelzittingen – Deel 14: Concepten met betrekking tot het beheersen van
externe krachten om weefselintegriteit te behou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658:2023 en</text:p>
          </table:table-cell>
          <table:table-cell table:style-name="table.cell.border-bottom.border-right.padding-top.top.pleft.pright">
            <text:p text:style-name="text.cell.7.left">Requirements for the collection and transport of samples for medical
laboratory examin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4425:2023 en</text:p>
          </table:table-cell>
          <table:table-cell table:style-name="table.cell.border-bottom.border-right.padding-top.top.pleft.pright">
            <text:p text:style-name="text.cell.7.left">Genomics-informatica – Gegevenselementen en hun metadata voor het
beschrijven van de informatie over microsatellietinstabiliteit (MSI) van
klinische massieve parallelle DNA-sequenc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-5:2023 Ontw. en</text:p>
          </table:table-cell>
          <table:table-cell table:style-name="table.cell.border-bottom.border-right.padding-top.top.pleft.pright">
            <text:p text:style-name="text.cell.7.left">Medical gloves for single use – Part 5: Extractable chemical residues
Commentaar voor: 2023-06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564:2023 en</text:p>
          </table:table-cell>
          <table:table-cell table:style-name="table.cell.border-bottom.border-right.padding-top.top.pleft.pright">
            <text:p text:style-name="text.cell.7.left">Traditionele Chinese geneeskunde – Scutellaria baicalensis-wor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4640:2023 en</text:p>
          </table:table-cell>
          <table:table-cell table:style-name="table.cell.border-bottom.border-right.padding-top.top.pleft.pright">
            <text:p text:style-name="text.cell.7.left">Dentistry – Test methods for tensile bond strength to tooth stru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676:2023 en;fr</text:p>
          </table:table-cell>
          <table:table-cell table:style-name="table.cell.border-bottom.border-right.padding-top.top.pleft.pright">
            <text:p text:style-name="text.cell.7.left">Medische elektrische toestellen – Dosimetrische instrumenten voor gebruik
van niet-invasieve metingen van de röntgenbuis voor diagnostische
radi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439:2023 en</text:p>
          </table:table-cell>
          <table:table-cell table:style-name="table.cell.border-bottom.border-right.padding-top.top.pleft.pright">
            <text:p text:style-name="text.cell.7.left">Koper-dragende intra-uteriene voorbehoedsmiddelen – Eisen en
beproev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8392:2023 en</text:p>
          </table:table-cell>
          <table:table-cell table:style-name="table.cell.border-bottom.border-right.padding-top.top.pleft.pright">
            <text:p text:style-name="text.cell.7.left">Genomics-informatica – Beschrijvingsregels voor genomische gegevens voor
genetische detectieproducten en -diens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726</text:span><text:tab/>16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726</text:span><text:tab/>16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DienstAgentschapInstellingOfProject/DC.creator">NEN</meta:user-defined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672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72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3-06-16</meta:user-defined>
  </office:meta>
</office:document-meta>
</file>