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family="table-column" style:name="table3.tg1.col1">
      <style:table-column-properties style:rel-column-width="15000*"/>
    </style:style>
    <style:style style:family="table-column" style:name="table3.tg1.col2">
      <style:table-column-properties style:rel-column-width="15000*"/>
    </style:style>
    <style:style style:family="table-column" style:name="table3.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juni 2023 tot beperking openbaarheid – Commissie van
Advies inzake Rekening-courant, Giro en Clearing, De Nederlandsche Bank</text:h>
      <text:p text:style-name="ifm_p_mt.7.4mm_ifm">De Nederlandsche Bank;</text:p>
      <text:p text:style-name="ifm_p_mt.3.7mm_ifm">gelezen het advies van Algemene Rijksarchivaris van 13 januari
2022 met kenmerk 30263061;</text:p>
      <text:p text:style-name="ifm_p_mt.3.7mm_ifm">gelet op artikel 15, eerste lid, onder a en b
en c van de Archiefwet 1995, artikel 10 van het Archiefbesluit
1995</text:p>
      <text:p text:style-name="ifm_p_mt.3.7mm_indent.0mm_ifm">BESLUITEN: Beperkingen te stellen aan de openbaarheid van Archief DNB,
afdeling Rekening-courant, Giro en Clearing, 1915–1992 volgens de hierna
gegeven specificatie. Daarbij zijn naast de beperkingsgrond in een daaraan
gekoppelde tabel de betrokken inventarisnummers, de bijbehorende beperkingsduur
en het daaraan verbonden jaar van openbaarmaking vermeld.</text:p>
      <text:p text:style-name="ifm_p_mt.3.7mm_ifm">Met het oog op de bescherming van de persoonlijke levenssfeerzijn de
navolgende inventarisnummer(s) beperkt openbaa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ingsduur</text:span></text:p>
            </table:table-cell>
            <table:table-cell table:style-name="table.cell.border-top.border-bottom.border-right.padding-top.bottom.pleft.pright">
              <text:p text:style-name="text.cell.7.left"><text:span text:style-name="ifm_span_font.bold_color.ffffff_ifm">Openbaar in</text:span></text:p>
            </table:table-cell>
          </table:table-row>
        </table:table-header-rows>
        <table:table-row table:style-name="zebra.body.odd">
          <table:table-cell table:style-name="table.cell.border-bottom.border-left.border-right.padding-top.top.pleft.pright">
            <text:p text:style-name="text.cell.7.left">20610</text:p>
          </table:table-cell>
          <table:table-cell table:style-name="table.cell.border-bottom.border-right.padding-top.top.pleft.pright">
            <text:p text:style-name="text.cell.7.left">75 jaar</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612</text:p>
          </table:table-cell>
          <table:table-cell table:style-name="table.cell.border-bottom.border-right.padding-top.top.pleft.pright">
            <text:p text:style-name="text.cell.7.left">75 jaar</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0624</text:p>
          </table:table-cell>
          <table:table-cell table:style-name="table.cell.border-bottom.border-right.padding-top.top.pleft.pright">
            <text:p text:style-name="text.cell.7.left">75 jaar</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1919</text:p>
          </table:table-cell>
          <table:table-cell table:style-name="table.cell.border-bottom.border-right.padding-top.top.pleft.pright">
            <text:p text:style-name="text.cell.7.left">75 jaar</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1937</text:p>
          </table:table-cell>
          <table:table-cell table:style-name="table.cell.border-bottom.border-right.padding-top.top.pleft.pright">
            <text:p text:style-name="text.cell.7.left">75 jaar</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1992</text:p>
          </table:table-cell>
          <table:table-cell table:style-name="table.cell.border-bottom.border-right.padding-top.top.pleft.pright">
            <text:p text:style-name="text.cell.7.left">75 jaar</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03586</text:p>
          </table:table-cell>
          <table:table-cell table:style-name="table.cell.border-bottom.border-right.padding-top.top.pleft.pright">
            <text:p text:style-name="text.cell.7.left">75 jaar</text:p>
          </table:table-cell>
          <table:table-cell table:style-name="table.cell.border-bottom.border-right.padding-top.top.pleft.pright">
            <text:p text:style-name="text.cell.7.left">2051</text:p>
          </table:table-cell>
        </table:table-row>
      </table:table>
      <text:p text:style-name="ifm_p_mt.3.7mm_ifm">Met het oog op het belang van de Staat of zijn bondgenoten zijn de
navolgende inventarisnummer(s) beperkt openbaar.</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ingsduur</text:span></text:p>
            </table:table-cell>
            <table:table-cell table:style-name="table.cell.border-top.border-bottom.border-right.padding-top.bottom.pleft.pright">
              <text:p text:style-name="text.cell.7.left"><text:span text:style-name="ifm_span_font.bold_color.ffffff_ifm">Openbaar in</text:span></text:p>
            </table:table-cell>
          </table:table-row>
        </table:table-header-rows>
        <table:table-row table:style-name="zebra.body.odd">
          <table:table-cell table:style-name="table.cell.border-bottom.border-left.border-right.padding-top.top.pleft.pright">
            <text:p text:style-name="text.cell.7.left">21958</text:p>
          </table:table-cell>
          <table:table-cell table:style-name="table.cell.border-bottom.border-right.padding-top.top.pleft.pright">
            <text:p text:style-name="text.cell.7.left">75 jaar</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1811</text:p>
          </table:table-cell>
          <table:table-cell table:style-name="table.cell.border-bottom.border-right.padding-top.top.pleft.pright">
            <text:p text:style-name="text.cell.7.left">75 jaar</text:p>
          </table:table-cell>
          <table:table-cell table:style-name="table.cell.border-bottom.border-right.padding-top.top.pleft.pright">
            <text:p text:style-name="text.cell.7.left">2053</text:p>
          </table:table-cell>
        </table:table-row>
      </table:table>
      <text:p text:style-name="ifm_p_mt.3.7mm_ifm">Met het oog op het anderszins voorkomen van onevenredige bevoordeling of
benadeling van betrokken natuurlijke personen of rechtspersonen, dan wel van
derden zijn de navolgende inventarisnummer(s) beperkt openbaar.</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ingsduur</text:span></text:p>
            </table:table-cell>
            <table:table-cell table:style-name="table.cell.border-top.border-bottom.border-right.padding-top.bottom.pleft.pright">
              <text:p text:style-name="text.cell.7.left"><text:span text:style-name="ifm_span_font.bold_color.ffffff_ifm">Openbaar in</text:span></text:p>
            </table:table-cell>
          </table:table-row>
        </table:table-header-rows>
        <table:table-row table:style-name="zebra.body.odd">
          <table:table-cell table:style-name="table.cell.border-bottom.border-left.border-right.padding-top.top.pleft.pright">
            <text:p text:style-name="text.cell.7.left">20706</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0711</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0715</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0716</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0717</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0720</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0722</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0724</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0725</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0731</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0732</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0861</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0865</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0877</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0878</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0879</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1858</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1859</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2006</text:p>
          </table:table-cell>
          <table:table-cell table:style-name="table.cell.border-bottom.border-right.padding-top.top.pleft.pright">
            <text:p text:style-name="text.cell.7.left">50 jaar</text:p>
          </table:table-cell>
          <table:table-cell table:style-name="table.cell.border-bottom.border-right.padding-top.top.pleft.pright">
            <text:p text:style-name="text.cell.7.left">2039</text:p>
          </table:table-cell>
        </table:table-row>
      </table:table>
      <text:p text:style-name="ifm_p_mt.3.7mm_ifm">Bij de bovengenoemde beperkingen is afgeweken van het advies van de
Algemene Rijksarchivaris van het Nationaal Archief. In het advies wordt een
kortere termijn geadviseerd voor de B (50 jaar) en C (30 jaar) beperking. Deze
kortere termijn achten wij niet passend voor deze inventarisnummers. De unieke
positie van DNB maakt dat wij een langere termijn noodzakelijk en rechtvaardig
achten.</text:p>
      <text:p text:style-name="ifm_p_mt.3.7mm_ifm">Raadpleging, gebruik of vervaardiging van reproducties van de onder
bovengenoemde inventarisnummers bewaarde archiefbescheiden is tot het moment
van openbaarmaking uitsluitend mogelijk na voorafgaande schriftelijke
toestemming van de Algemene Rijksarchivaris. Aan deze toestemming kunnen
voorwaarden worden verbonden.</text:p>
      <text:p text:style-name="ifm_p_mt.3.7mm_ifm">Dit besluit treedt in werking na publicatie in de Staatscourant.</text:p>
      <text:p text:style-name="ifm_p_font.italic_mt.3.7mm_ifm">
                  Amsterdam,
                   8 juni 2023
               </text:p>
      <text:p text:style-name="ifm_p_font.italic_mt.3.7mm_ifm">De Nederlandsche Bank 
<text:line-break/>J.<text:s/>Weersma</text:p>
      <text:p text:style-name="ifm_p_mt.3.7mm_ifm">Een belanghebbende kan tegen dit besluit bezwaar maken op grond van artikel
7:1 van de Algemene wet bestuursrecht. Een bezwaarschrift kan elektronisch
ingediend worden via:
www.dnb.nl/bezwaarmaken. Maar het kan ook per post
ingediend worden bij:</text:p>
      <text:p text:style-name="ifm_p_mt.3.7mm_ifm">De Nederlandsche Bank N.V.</text:p>
      <text:p text:style-name="ifm_p_ifm">Divisie Juridische zaken</text:p>
      <text:p text:style-name="ifm_p_ifm">Afdeling Toezicht en wetgeving</text:p>
      <text:p text:style-name="ifm_p_ifm">Postbus 98</text:p>
      <text:p text:style-name="ifm_p_ifm">1000 AB Amsterdam</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725</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725</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juni 2023 tot beperking openbaarheid – Commissie van Advies inzake Rekening-courant, Giro en Clearing, De Nederlandsche Bank</dc:title>
    <meta:user-defined meta:name="OVERHEID.ZelfstandigBestuursorgaan/DC.creator">De Nederlandsche Bank</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6725</meta:user-defined>
    <meta:user-defined meta:name="OVERHEIDop.datumEindeReactietermijn">2023-07-20</meta:user-defined>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van 8 juni 2023 tot beperking openbaarheid – Commissie van Advies inzake Rekening-courant, Giro en Clearing, De Nederlandsche Bank</meta:user-defined>
    <meta:user-defined meta:name="DCTERMS.W3CDTF/DCTERMS.available">2023-06-16</meta:user-defined>
  </office:meta>
</office:document-meta>
</file>