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Aanpassing plafond aantal DB'ers waterschap met terugwerkende
kracht, d.d. 7 juni 2023, kenmerk 2023-0000339669</text:h>
      <text:p text:style-name="ifm_p_font.italic_mt.7.4mm_ifm">Onderwerp: Aanpassing plafond aantal DB'ers waterschap met
terugwerkende kracht</text:p>
      <text:p text:style-name="ifm_p_font.italic_ifm">Doelstelling: Informatie</text:p>
      <text:p text:style-name="ifm_p_font.italic_ifm">Juridische grondslag: Artikel 4.5 van het rechtspositiebesluit
decentrale politieke ambtsdragers</text:p>
      <text:p text:style-name="ifm_p_font.italic_ifm">Relaties met andere circulaires: Geen</text:p>
      <text:p text:style-name="ifm_p_font.italic_ifm">Ingangsdatum: 29 maart 2023</text:p>
      <text:p text:style-name="ifm_p_font.italic_ifm">Geldig tot: Nader bericht</text:p>
      <text:h text:style-name="ifm_p_font.bold_mt.5.08mm_page.keep-with-next_ifm" text:outline-level="4">Publicatie op internet</text:h>
      <text:p text:style-name="ifm_p_mt.4.23mm_ifm"><text:span text:style-name="ifm_span_font.italic_mt.4.23mm_ifm">Circulaires met betrekking tot de rechtspositie van
politieke ambtsdragers worden uitsluitend bekend gemaakt op de site van de
officiële bekendmakingen (Staatscourant) en op de website </text:span><text:span text:style-name="ifm_span_font.italic_mt.4.23mm_ifm">www.politiekeambtsdragers.nl</text:span><text:span text:style-name="ifm_span_font.italic_mt.4.23mm_ifm">. U kunt zich met een RSS-feed of e-mail-attendering abonneren op
deze site. Als er dan een circulaire op deze site wordt gepubliceerd, ontvangt
u een attendering.</text:span></text:p>
      <text:p text:style-name="ifm_p_mt.3.7mm_ifm">In overeenstemming met de Minister van Infrastructuur en Waterstaat, deel
ik u mede dat het plafond voor het aantal dagelijks bestuurders per waterschap
zal worden verhoogd van het huidige percentage van 300% naar 400%. Hiertoe zal
artikel 4.5 van het Rechtspositiebesluit decentrale politieke ambtsdragers
worden aangepast. Aan deze wijziging zal terugwerkende kracht worden verleend
tot en met 29 maart 2023.</text:p>
      <text:p text:style-name="ifm_p_mt.3.7mm_ifm">Vooruitlopend op het formeel van kracht worden van deze wijziging, kunt u,
voor zover van toepassing, nu al uitgaan van het verhoogde plafond.</text:p>
      <text:p text:style-name="ifm_p_mt.3.7mm_ifm">De toepassing op basis van deze aankondiging, vooruitlopend op de
behandeling in de ministerraad en de advisering door de Raad van State, is
uitzonderlijk. Hier is echter voor gekozen omdat het helpt bij de huidige
collegeonderhandelingen in de waterschappen als er nu al rekening kan worden
gehouden met een mogelijke formatie-uitbreiding. Hierdoor kan het takenpakket
beter worden verdeeld en kan de werkdruk worden verminderd, waardoor het minder
moeilijk zal zijn om bestuurders te vinden.</text:p>
      <text:p text:style-name="ifm_p_mt.3.7mm_ifm">Het betreft een plafond, een maximum. Het is aan het algemeen bestuur van
een waterschap of het hiervan gebruik wil maken, mede gezien de daarmee
samenhangende kosten (die ook neerslaan bij het waterschap).</text:p>
      <text:p text:style-name="ifm_p_mt.3.7mm_ifm">De terugwerkende kracht gaat terug tot en met 29 maart 2023 om duidelijk te
maken dat het de nieuwe bestuurders betreft. Deze aanpassing heeft geen effect
op de reeds toegekende deeltijdfactoren. Een aanpassing van de deeltijdfactor
aan deze aangekondigde wijziging vergt dus een nieuw besluit van het algemeen
bestuur.</text:p>
      <text:h text:style-name="ifm_p_font.bold_mt.5.08mm_page.keep-with-next_ifm" text:outline-level="4">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provincie, de waterschappen en ook
voor het Koninkrijk en de BES-eilanden voor zover deze afkomstig is van het
Ministerie van BZK. U vindt hier dus niet de modelverordeningen van de VNG of
de provincial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18</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18</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Aanpassing plafond aantal DB'ers waterschap met terugwerkende kracht, d.d. 7 juni 2023, kenmerk 2023-0000339669</dc:title>
    <meta:user-defined meta:name="OVERHEIDop.configuratie">https://repository.officiele-overheidspublicaties.nl/MasterConfiguraties/MC-OEP-StcrtOverigCirculaire-Web/1.9/xml/MC-OEP-StcrtOverigCirculaire-Web.xml</meta:user-defined>
    <meta:user-defined meta:name="OVERHEIDop.steltVast"/>
    <meta:user-defined meta:name="OVERHEIDop.StcrtID/DC.identifier">stcrt-2023-16718</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1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DC.title">Circulaire Aanpassing plafond aantal DB'ers waterschap met terugwerkende kracht, d.d. 7 juni 2023, kenmerk 2023-0000339669</meta:user-defined>
    <meta:user-defined meta:name="DCTERMS.alternative"/>
    <meta:user-defined meta:name="DCTERMS.W3CDTF/DCTERMS.available">2023-06-16</meta:user-defined>
  </office:meta>
</office:document-meta>
</file>