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4500*"/>
    </style:style>
    <style:style style:family="table-column" style:name="table1.tg1.col3">
      <style:table-column-properties style:rel-column-width="2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11</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Langdurige Zorg en Sport van 6 juni
2023, kenmerk 3601369- 1049101-MEVA, houdende wijziging van de Subsidieregeling
vaccinatie stageplaatsen zorg in verband met de toevoeging van enkele erkende
opleidingscodes aan bijlage 1</text:h>
      <text:p text:style-name="ifm_p_mt.3.7mm_ifm">De Minister voor Langdurige Zorg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mt.4.23mm_ifm">Aan ‘Bijlage 1. Codes Centraal register beroepsopleidingen’ worden de
volgende regels toegevoegd:</text:p>
      <text:section text:style-name="ifm_sect_mleft.5.1mm_ifm" text:name="d15e5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tudiejaar</text:span></text:p>
              </table:table-cell>
              <table:table-cell table:style-name="table.cell.border-top.border-bottom.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84</text:p>
            </table:table-cell>
            <table:table-cell table:style-name="table.cell.border-bottom.border-right.padding-top.top.pleft.pright">
              <text:p text:style-name="text.cell.7.left">Doktersassistent</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5</text:p>
            </table:table-cell>
            <table:table-cell table:style-name="table.cell.border-bottom.border-right.padding-top.top.pleft.pright">
              <text:p text:style-name="text.cell.7.left">Doktersassistent</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7</text:p>
            </table:table-cell>
            <table:table-cell table:style-name="table.cell.border-bottom.border-right.padding-top.top.pleft.pright">
              <text:p text:style-name="text.cell.7.left">Gespecialiseerd pedagogisch medewerker</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3</text:p>
            </table:table-cell>
            <table:table-cell table:style-name="table.cell.border-bottom.border-right.padding-top.top.pleft.pright">
              <text:p text:style-name="text.cell.7.left">Medisch Pedicure</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4</text:p>
            </table:table-cell>
            <table:table-cell table:style-name="table.cell.border-bottom.border-right.padding-top.top.pleft.pright">
              <text:p text:style-name="text.cell.7.left">Pedicure</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86</text:p>
            </table:table-cell>
            <table:table-cell table:style-name="table.cell.border-bottom.border-right.padding-top.top.pleft.pright">
              <text:p text:style-name="text.cell.7.left">Tandartsassistent</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99</text:p>
            </table:table-cell>
            <table:table-cell table:style-name="table.cell.border-bottom.border-right.padding-top.top.pleft.pright">
              <text:p text:style-name="text.cell.7.left">Tandartsassistent</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4</text:p>
            </table:table-cell>
            <table:table-cell table:style-name="table.cell.border-bottom.border-right.padding-top.top.pleft.pright">
              <text:p text:style-name="text.cell.7.left">Tandtechnicus kroon- en brugwerk</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5</text:p>
            </table:table-cell>
            <table:table-cell table:style-name="table.cell.border-bottom.border-right.padding-top.top.pleft.pright">
              <text:p text:style-name="text.cell.7.left">Tandtechnicus prothese</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71</text:p>
            </table:table-cell>
            <table:table-cell table:style-name="table.cell.border-bottom.border-right.padding-top.top.pleft.pright">
              <text:p text:style-name="text.cell.7.left">Tandtechniek</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6</text:p>
            </table:table-cell>
            <table:table-cell table:style-name="table.cell.border-bottom.border-right.padding-top.top.pleft.pright">
              <text:p text:style-name="text.cell.7.left">Tandtechnisch medewerker basistechnieken</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5667</text:p>
            </table:table-cell>
            <table:table-cell table:style-name="table.cell.border-bottom.border-right.padding-top.top.pleft.pright">
              <text:p text:style-name="text.cell.7.left">Technisch oogheelkundig assistent</text:p>
            </table:table-cell>
          </table:table-row>
          <table:table-row table:style-name="zebra.body.odd">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72</text:p>
            </table:table-cell>
            <table:table-cell table:style-name="table.cell.border-bottom.border-right.padding-top.top.pleft.pright">
              <text:p text:style-name="text.cell.7.left">Technisch oogheelkundig assistenten</text:p>
            </table:table-cell>
          </table:table-row>
          <table:table-row>
            <table:table-cell table:style-name="table.cell.border-bottom.border-left.border-right.padding-top.top.pleft.pright">
              <text:p text:style-name="text.cell.7.left">Vanaf 2021/2022</text:p>
            </table:table-cell>
            <table:table-cell table:style-name="table.cell.border-bottom.border-right.padding-top.top.pleft.pright">
              <text:p text:style-name="text.cell.7.left">23283</text:p>
            </table:table-cell>
            <table:table-cell table:style-name="table.cell.border-bottom.border-right.padding-top.top.pleft.pright">
              <text:p text:style-name="text.cell.7.left">Voetzor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1 april 2023.</text:p>
      <text:p text:style-name="ifm_p_mt.3.7mm_ifm">Deze regeling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h text:style-name="ifm_p_font.bold_mt.5.08mm_page.keep-with-next_ifm" text:outline-level="4">Algemeen</text:h>
      <text:p text:style-name="ifm_p_mt.4.23mm_ifm">De Subsidieregeling vaccinatie stageplaatsen zorg (hierna: de regeling)
voorziet in een tegemoetkoming in de kosten van het vaccinatietraject hepatitis
B van studenten die een zorgopleiding volgen.</text:p>
      <text:p text:style-name="ifm_p_mt.3.7mm_ifm">Elke gekwalificeerde zorgopleiding (hierna: kwalificatie) die de Minister
van OCW vaststelt krijgt een erkende opleidingscode (voorheen crebocode).
Wanneer een kwalificatie sterk wijzigt, kan dat leiden tot een nieuwe erkende
opleidingscode. Aanleiding om een kwalificatie aan te passen is bijvoorbeeld de
ontwikkeling in het beroepenveld. In bijlage 1 bij de regeling zijn de Codes
Centraal register beroepsopleidingen (hierna: erkende opleidingscodes) waarop
de regeling van toepassing is, limitatief opgesomd. Het aantal erkende
opleidingscodes wordt met de onderhavige wijzigingsregeling aangevuld.</text:p>
      <text:h text:style-name="ifm_p_font.bold_mt.5.08mm_page.keep-with-next_ifm" text:outline-level="4">Artikelsgewijs</text:h>
      <text:h text:style-name="ifm_p_font.bold-italic_mt.5.08mm_page.keep-with-next_ifm" text:outline-level="5">Artikel I</text:h>
      <text:p text:style-name="ifm_p_mt.4.23mm_ifm">Aan <text:span text:style-name="ifm_span_font.italic_mt.4.23mm_ifm">Bijlage 1. Codes Centraal register
beroepsopleidingen</text:span> zijn nieuwe erkende opleidingscodes van gewijzigde
bestaande opleidingen in het middelbaar beroepsonderwijs (mbo) toegevoegd. Het
gaat om de opleidingen Doktersassistent, Gespecialiseerd pedagogisch
medewerker, Medisch Pedicure, Pedicure, Tandartsassistent, Tandtechnicus kroon-
en brugwerk, Tandtechnicus prothese, Tandtechniek, Tandtechnisch medewerker
basistechnieken, Technisch oogheelkundig assistent(en)en Voetzorg. In totaal
worden voor bovengenoemde opleidingen veertien codes toegevoegd, vanaf het
studiejaar 2021/2022.</text:p>
      <text:h text:style-name="ifm_p_font.bold-italic_mt.5.08mm_page.keep-with-next_ifm" text:outline-level="5">Artikel II</text:h>
      <text:p text:style-name="ifm_p_mt.4.23mm_ifm">Deze regeling treedt in werking met ingang van de dag na de datum van
uitgifte van de Staatscourant waarin zij wordt geplaatst en werkt terug tot
1 april 2023. Door de terugwerkende kracht zijn de nieuw erkende opleidingscode
verwerkt in de regeling voordat de jaarlijkse aanvraag door de
onderwijsinstellingen wordt ingediend.</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711</text:span><text:tab/>1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711</text:span><text:tab/>1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Langdurige Zorg en Sport van 6 juni 2023, kenmerk 3601369- 1049101-MEVA, houdende wijziging van de Subsidieregeling vaccinatie stageplaatsen zorg in verband met de toevoeging van enkele erkende opleidingscodes aan bijlage 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7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11</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oor Langdurige Zorg en Sport van 6 juni 2023, kenmerk 3601369- 1049101-MEVA, houdende wijziging van de Subsidieregeling vaccinatie stageplaatsen zorg in verband met de toevoeging van enkele erkende opleidingscodes aan bijlage 1</meta:user-defined>
    <meta:user-defined meta:name="DCTERMS.alternative"/>
    <meta:user-defined meta:name="DCTERMS.W3CDTF/DCTERMS.available">2023-06-16</meta:user-defined>
    <meta:user-defined meta:name="OVERHEIDop.Ruimtelijkplan/OVERHEIDop.bekendmakingBetreffendePlan"/>
  </office:meta>
</office:document-meta>
</file>