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4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5 juni 2023, nr. NVWA/2020/3795, tot vaststelling van het Specifiek interventiebeleid gewasbeschermingsmiddelen en biociden (IB02-SPEC 05, versie 04)</text:h>
      <text:p text:style-name="ifm_p_mt.3.7mm_ifm">De Minister van Landbouw, Natuur en Voedselkwaliteit,</text:p>
      <text:p text:style-name="ifm_p_mt.3.7mm_ifm">Gelet op artikel 4:81 van de Algemene wet bestuursrecht, artikel 82 van de Wet gewasbeschermingsmiddelen en biocid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gewasbeschermingsmiddelen en biociden beschrijft, binnen de kaders van het algemeen interventiebeleid (NVWA-IB02), de klasseindeling en de interventies voor de specifieke overtredingen van de regelgeving met betrekking tot gewasbeschermingsmiddelen en biociden.</text:p>
      <text:p text:style-name="ifm_p_mt.3.7mm_ifm">Overtredingen die door de inspecteur/toezichthouder worden waargenomen en die niet in dit IB02-SPEC 05 zijn opgenomen, worden voorgelegd aan de Afdeling Expertise van de Directie Handhaven, teneinde een klasseindeling en een interventie te bepalen.</text:p>
      <text:h text:style-name="ifm_p_font.bold_mt.5.08mm_page.keep-with-next_ifm" text:outline-level="3">2.<text:s/>Definities en wettelijke basis</text:h>
      <text:p text:style-name="ifm_p_mt.4.23mm_ifm">Hieronder is een aantal specifieke definities opgenomen in aanvulling op de definities en begrippen uit het algemeen interventiebeleid NVWA-IB02.</text:p>
      <text:h text:style-name="ifm_p_font.bold-italic_mt.5.08mm_page.keep-with-next_ifm" text:outline-level="4">2.1<text:s/>Definities</text:h>
      <text:p text:style-name="ifm_p_mt.4.23mm_indent.-0mm_mleft.0mm_ifm"><text:span text:style-name="ifm_span_font.italic_mt.4.23mm_ifm">Inspectie</text:span></text:p>
      <text:p text:style-name="ifm_p_indent.0mm_mleft.0mm_ifm">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p text:style-name="ifm_p_indent.-0mm_mleft.0mm_ifm"><text:span text:style-name="ifm_span_font.italic_ifm">Herinspectie</text:span></text:p>
      <text:p text:style-name="ifm_p_indent.0mm_mleft.0mm_ifm">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Gebruikte afkortingen</text:h>
      <table:table table:style-name="ifm_table_pgwide.1_mt.4.23mm_ifm">
        <table:table-column table:style-name="table1.tg1.col1"/>
        <table:table-column table:style-name="table1.tg1.col2"/>
        <table:table-row>
          <table:table-cell table:style-name="table.cell.top">
            <text:p text:style-name="text.cell.8.5.left">GBM</text:p>
          </table:table-cell>
          <table:table-cell table:style-name="table.cell.top.pleft.pright">
            <text:p text:style-name="text.cell.8.5.left">Gewasbeschermingsmiddelen</text:p>
          </table:table-cell>
        </table:table-row>
        <table:table-row>
          <table:table-cell table:style-name="table.cell.top">
            <text:p text:style-name="text.cell.8.5.left">Wgb</text:p>
          </table:table-cell>
          <table:table-cell table:style-name="table.cell.top.pleft.pright">
            <text:p text:style-name="text.cell.8.5.left">Wet gewasbeschermingsmiddelen en biociden</text:p>
          </table:table-cell>
        </table:table-row>
        <table:table-row>
          <table:table-cell table:style-name="table.cell.top">
            <text:p text:style-name="text.cell.8.5.left">Bgb</text:p>
          </table:table-cell>
          <table:table-cell table:style-name="table.cell.top.pleft.pright">
            <text:p text:style-name="text.cell.8.5.left">Besluit gewasbeschermingsmiddelen en biociden</text:p>
          </table:table-cell>
        </table:table-row>
        <table:table-row>
          <table:table-cell table:style-name="table.cell.top">
            <text:p text:style-name="text.cell.8.5.left">SW</text:p>
          </table:table-cell>
          <table:table-cell table:style-name="table.cell.top.pleft.pright">
            <text:p text:style-name="text.cell.8.5.left">Schriftelijke waarschuwing</text:p>
          </table:table-cell>
        </table:table-row>
      </table:table>
      <text:h text:style-name="ifm_p_font.bold-italic_mt.5.08mm_page.keep-with-next_ifm" text:outline-level="4">2.3<text:s/>Wettelijke basis</text:h>
      <text:p text:style-name="ifm_p_mt.4.23mm_ifm">In het domein gewasbeschermingsmiddelen en biociden gelden zowel Europese als nationale regels. De wettelijke basis voor dit specifieke interventiebeleid is:</text:p>
      <text:p text:style-name="ifm_p_ifm">•  Wet gewasbeschermingsmiddelen en biociden, het onderliggende Besluit gewasbeschermingsmiddelen en biociden, de Regeling gewasbeschermingsmiddelen en biociden en het Activiteitenbesluit milieubeheer.</text:p>
      <text:p text:style-name="ifm_p_ifm">•  Verordening (EG) nr. 1107/2009 van het Europees Parlement en de Raad betreffende het op de markt brengen van gewasbeschermingsmiddelen en tot intrekking van de Richtlijnen 79/117/EEG en 91/414/EEG van de Raad.</text:p>
      <text:p text:style-name="ifm_p_ifm">•  Richtlijn 2009/128/EG van het Europees Parlement en de Raad tot vaststelling van een kader voor communautaire actie ter verwezenlijking van een duurzaam gebruik van pesticiden.</text:p>
      <text:p text:style-name="ifm_p_ifm">•  Verordening (EU) nr. 528/2012 van het Europees Parlement en de Raad betreffende het op de markt aanbieden en het gebruik van biociden (van toepassing sinds 1 september 2013)</text:p>
      <text:p text:style-name="ifm_p_ifm">•  Wet op de economische delict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van de NVWA (NVWA-IB02).</text:p>
      <text:p text:style-name="ifm_p_mt.3.7mm_ifm">Als gevolg van het op de markt brengen en het gebruik van niet-toegelaten gewasbeschermingsmiddelen en biociden, of het niet volgens de gebruiksvoorschriften toepassen van wel toegelaten gewasbeschermingsmiddelen en biociden, kan de gezondheid van mensen en dieren worden aangetast. Ook kunnen er schadelijke gevolgen zijn voor het milieu. Uitgangspunt van het specifieke interventiebeleid gewasbeschermingsmiddelen en biociden is dat de ernst van de gevolgen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Bij het beoordelen van de op te leggen interventie wordt rekening gehouden met de ernst van het gevaar (of risico op gevaar) voor mens, dier en milieu, de mate van herstelbaarheid van de overtreding en of er sprake is van ondermijnend gedrag.</text:p>
      <text:h text:style-name="ifm_p_font.italic_mt.5.08mm_page.keep-with-next_ifm" text:outline-level="5">Klassenindeling</text:h>
      <text:p text:style-name="ifm_p_mt.4.23mm_ifm">–  Er is sprake van een klasse B overtreding wanneer er sprake is van (risico op) ernstig gevaar voor mens, dier of milieu, ondermijning van het systeem of een onherstelbare overtreding.</text:p>
      <text:p text:style-name="ifm_p_ifm">–  Er is sprake van een klasse C overtreding wanneer er weliswaar geen sprake is van een overtreding in klasse B, maar er niettemin een (risico op) gevaar is voor mens, dier of milieu, ondermijning van het systeem of het een herstelbare overtreding betreft.</text:p>
      <text:p text:style-name="ifm_p_ifm">–  Er is sprake van een klasse D overtreding wanneer (het gevolg van) overtreding eenvoudig en snel kan worden beëindigd en het (risico op) gevaar voor de gezondheid van mens, dier en milieu gering is.</text:p>
      <text:p text:style-name="ifm_p_mt.3.7mm_ifm">De bijlage van dit spec is te vinden op de internetpagina van de Nederlandse Voedsel- en Warenautoriteit (www.nvwa.nl). In de bijlage zijn de bepalingen van de geldende wetgeving ingedeeld in een overtredingsklasse met bijbehorende interventie(s).</text:p>
      <text:p text:style-name="ifm_p_mt.3.7mm_ifm">Voor de klasse D overtredingen geldt dat na een derde constatering van een overtreding van klasse D wordt overgegaan naar de interventie die volgt op de constatering van een klasse C overtreding.</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Wet gewasbeschermingsmiddelen en biociden worden doorgaans bestuurlijk beboet. Indien de ernst van de overtreding of de omstandigheden waaronder deze is begaan daartoe aanleiding geven, legt de NVWA deze aan het Openbaar Ministerie voor. Dit volgt uit artikel 94 van de Wet gewasbeschermingsmiddelen en biociden. Het Openbaar Ministerie beslist of het overgaat tot strafrechtelijke afdoening. Strafrechtelijke afdoening is niet voorbehouden aan een vooraf aan te geven overtreding van een bepaald voorschrift, maar kan in beginsel bij alle overtredingen van de bij of krachtens de Wet gewasbeschermingsmiddelen en biocid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last onder bestuursdwang of een verbod tot het verrichten van bepaalde activiteiten.</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worden toegepast indien gemotiveerd kan worden waarom een minder ingrijpende corrigerende interventie onvoldoende effect heeft gehad of zal hebben.</text:p>
      <text:h text:style-name="ifm_p_font.underline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 of een hogere dwangsom.</text:p>
      <text:h text:style-name="ifm_p_font.underline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text:p>
      <text:p text:style-name="ifm_p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behalve de wetgeving over gewasbeschermingsmiddelen en biociden, andere wettelijke eisen naleeft waarop de NVWA toezicht houdt.</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van de wetgeving op het gebied van gewasbeschermingsmiddelen en biociden wordt vastgesteld, waarvoor tegen de overtreder in de daaraan voorafgaande periode van 3 jaar reeds een interventie werd toegepast.</text:p>
      <text:h text:style-name="ifm_p_font.italic_mt.5.08mm_page.keep-with-next_ifm" text:outline-level="5">Stapeling</text:h>
      <text:p text:style-name="ifm_p_mt.4.23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5 overtredingen per overtreder, per controlemoment.</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op basis van de Algemene wet bestuursrecht bij zowel de aanbieder als de beheerder van de handelssite gegevens vorderen.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Vervanging</text:h>
      <text:p text:style-name="ifm_p_mt.4.23mm_ifm">Deze beleidsregel vervangt het op 17 augustus 2020 vastgestelde Specifiek interventiebeleid gewasbeschermingsmiddelen en biociden (IB02-SPEC 05, versie 03).</text:p>
      <text:p text:style-name="ifm_p_mt.3.7mm_ifm">Met het toevoegen van de interventieregels biociden aan IB02-SPEC05 komen de regels met bepalingen uit de WET, het Besluit en de Regeling gewasbeschermingsmiddelen en biociden in het Specifiek interventiebeleid Productveiligheid, IB02-SPEC45, versie 07 te vervallen.</text:p>
      <text:h text:style-name="ifm_p_font.italic_mt.3.7mm_page.keep-with-next_ifm" text:outline-level="3">Citeertitel</text:h>
      <text:p text:style-name="ifm_p_mt.3.7mm_ifm">Deze beleidsregel wordt aangehaald als ‘Specifiek interventiebeleid NVWA gewasbeschermingsmiddelen en biociden (IB02-SPEC 05, versie 04)’.</text:p>
      <text:h text:style-name="ifm_p_font.italic_mt.3.7mm_page.keep-with-next_ifm" text:outline-level="3">Inwerkingtreding</text:h>
      <text:p text:style-name="ifm_p_mt.3.7mm_ifm">Deze beleidsregel treedt in werking met ingang van 1 juli 2023.</text:p>
      <text:h text:style-name="ifm_p_font.italic_mt.3.7mm_page.keep-with-next_ifm" text:outline-level="3">Bijlage</text:h>
      <text:p text:style-name="ifm_p_mt.3.7mm_ifm">De bijlage van dit spec is te vinden op de internetpagina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06</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06</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5 juni 2023, nr. NVWA/2020/3795, tot vaststelling van het Specifiek interventiebeleid gewasbeschermingsmiddelen en biociden (IB02-SPEC 05, versie 04)</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inspecteur-generaal van de Nederlandse Voedsel- en Warenautoriteit namens de Minister van Landbouw, Natuur en Voedselkwaliteit van 5 juni 2023, nr. NVWA/2020/3795, tot vaststelling van het Specifiek interventiebeleid gewasbeschermingsmiddelen en biociden (IB02-SPEC 05, versie 04)</meta:user-defined>
    <meta:user-defined meta:name="DCTERMS.alternative"/>
    <meta:user-defined meta:name="DCTERMS.W3CDTF/OVERHEIDop.datumOndertekening">2023-06-05</meta:user-defined>
    <meta:user-defined meta:name="DCTERMS.W3CDTF/DCTERMS.available">2023-06-16</meta:user-defined>
    <meta:user-defined meta:name="OVERHEIDop.Ruimtelijkplan/OVERHEIDop.bekendmakingBetreffendePlan"/>
  </office:meta>
</office:document-meta>
</file>