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2.tg1.col1">
      <style:table-column-properties style:rel-column-width="1500*"/>
    </style:style>
    <style:style style:family="table-column" style:name="table2.tg1.col2">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ecifiek interventiebeleid NVWA experiment gesloten coffeeshopketen (IB02-SPEC 30, versie 02)</text:h>
      <text:p text:style-name="ifm_p_mt.7.4mm_ifm">Besluit van de inspecteur-generaal van de Nederlandse Voedsel- en Warenautoriteit namens de Minister voor Medische Zorg en de Minister van Justitie en Veiligheid, van 10 april 2023 tot vaststelling van het Specifiek interventiebeleid experiment gesloten coffeeshopketen (IB02-SPEC 30, versie 02)</text:p>
      <text:p text:style-name="ifm_p_mt.3.7mm_ifm">Gelet op artikel 4:81 van de Algemene wet bestuursrecht, artikel 8 van de Wet experiment gesloten coffeeshopketen, artikel 10, eerste lid onder de en artikel 13a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experiment gesloten coffeeshopketen beschrijft, binnen de kaders van het algemeen interventiebeleid (NVWA-IB02) (AIB), de klasseindeling van en de interventies voor specifieke overtredingen van de wetgeving bij het experiment gesloten coffeeshopketen. De NVWA houdt toezicht op de naleving van de normen die zien op de teelt en de kwaliteit van de hennep of hasjiesj, de verpakking hiervan, en het afficheringsverbod voor de telers.<text:note text:id="n1" text:note-class="footnote"><text:note-citation text:label="1 ">1</text:note-citation><text:note-body><text:p text:style-name="ifm_p_font.normal_size.6.93pt_mt..5mm_indent.-0.1161in_mleft.0.1161in_ifm"><text:span text:style-name="ifm_span_font.italic_size.6.93pt_mt.4.23mm_ifm">Een uitwerking van de verdeling van toezichts- en handhavingstaken is opgenomen in het Toezicht- en handhavingsarrangement EGC. </text:span></text:p></text:note-body></text:note> Welke normen dit betreft, is nader uitgewerkt in de bijlage. De NVWA is bevoegd tot handhaving van voormelde normen, voor zover deze zien op de telers. Voor wat betreft overtreding van de op grond van artikel 21, tweede lid, van het Besluit experiment gesloten coffeeshopketen (Besluit EGC) aan de aanwijzing te verbinden eis dat voldaan moet worden aan de Wet gewasbeschermingsmiddelen en biociden, wordt verwezen naar dat specifieke interventiebeleid IB02-SPEC 05.</text:p>
      <text:p text:style-name="ifm_p_ifm">Naast de NVWA zijn ook de IJenV en deelnemende gemeenten betrokken bij het handhaven op de normen die voortvloeien uit de wetgeving bij het EGC.</text:p>
      <text:p text:style-name="ifm_p_mt.3.7mm_ifm">Overtredingen die door de inspecteur/toezichthouder worden waargenomen en die niet in dit IB02-SPEC 30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In aanvulling op de definities en begrippen uit het AIB gelden de volgende definities:</text:p>
      <table:table table:style-name="ifm_table_pgwide.1_mt.3.7mm_ifm">
        <table:table-column table:style-name="table1.tg1.col1"/>
        <table:table-column table:style-name="table1.tg1.col2"/>
        <table:table-row>
          <table:table-cell table:style-name="table.cell.top">
            <text:p text:style-name="text.cell.7.left">Inspectie:</text:p>
          </table:table-cell>
          <table:table-cell table:style-name="table.cell.top.pleft.pright">
            <text:p text:style-name="text.cell.7.left">Elke vorm van controle door een inspecteur van de NVWA om na te gaan of de wet- en regelgeving inzake het experiment gesloten coffeeshopketen, specifieke onderdelen waarvoor de NVWA als toezichthouder en handhaver is aangewezen, wordt nageleefd. De inspecteur kan, als dit de efficiency van de uit te voeren inspectie ten goede komt, ervoor kiezen om deze van te voren aan te kondigen. Dit laat onverlet dat de inspecteur ook zonder aankondiging een inspectie kan uitvoeren.</text:p>
          </table:table-cell>
        </table:table-row>
        <table:table-row>
          <table:table-cell table:style-name="table.cell.top">
            <text:p text:style-name="text.cell.7.left">Toezicht- en handhavingsarrangement EGC:</text:p>
          </table:table-cell>
          <table:table-cell table:style-name="table.cell.top.pleft.pright">
            <text:p text:style-name="text.cell.7.left">Document waarin de (toezichts- en handhavings)taken en bevoegdheden van de IJenV, NVWA, gemeenten en politie/OM in het kader van het EGC zijn uitgewerkt, waaronder welke informatie onderling wordt gedeeld.</text:p>
          </table:table-cell>
        </table:table-row>
        <table:table-row>
          <table:table-cell table:style-name="table.cell.top">
            <text:p text:style-name="text.cell.7.left">Herinspectie:</text:p>
          </table:table-cell>
          <table:table-cell table:style-name="table.cell.top.pleft.pright">
            <text:p text:style-name="text.cell.7.left">Een inspectie (op afstand) ingesteld door een inspecteur van de NVWA die volgt op een eerder ingestelde inspectie, waarbij een overtreding is geconstateerd van de wet- en regelgeving inzake het EGC en naar aanleiding waarvan het noodzakelijk wordt geacht om na de tijdens de eerdere inspectie aangegeven termijn na te gaan of afdoende corrigerende maatregelen zijn genomen om de overtreding op te heffen en nieuwe overtredingen te voorkomen.</text:p>
          </table:table-cell>
        </table:table-row>
      </table:table>
      <text:h text:style-name="ifm_p_font.bold-italic_mt.5.08mm_page.keep-with-next_ifm" text:outline-level="5">2.2<text:s/>Gebruikte afkortingen</text:h>
      <table:table table:style-name="ifm_table_pgwide.1_mt.4.23mm_ifm">
        <table:table-column table:style-name="table2.tg1.col1"/>
        <table:table-column table:style-name="table2.tg1.col2"/>
        <table:table-row>
          <table:table-cell table:style-name="table.cell.top">
            <text:p text:style-name="text.cell.7.left">AIB</text:p>
          </table:table-cell>
          <table:table-cell table:style-name="table.cell.top.pleft.pright">
            <text:p text:style-name="text.cell.7.left">Algemeen interventiebeleid</text:p>
          </table:table-cell>
        </table:table-row>
        <table:table-row>
          <table:table-cell table:style-name="table.cell.top">
            <text:p text:style-name="text.cell.7.left">EGC</text:p>
          </table:table-cell>
          <table:table-cell table:style-name="table.cell.top.pleft.pright">
            <text:p text:style-name="text.cell.7.left">Experiment gesloten coffeeshopketen</text:p>
          </table:table-cell>
        </table:table-row>
        <table:table-row>
          <table:table-cell table:style-name="table.cell.top">
            <text:p text:style-name="text.cell.7.left">IJenV</text:p>
          </table:table-cell>
          <table:table-cell table:style-name="table.cell.top.pleft.pright">
            <text:p text:style-name="text.cell.7.left">Inspectie Justitie en Veiligheid</text:p>
          </table:table-cell>
        </table:table-row>
        <table:table-row>
          <table:table-cell table:style-name="table.cell.top">
            <text:p text:style-name="text.cell.7.left">NVWA</text:p>
          </table:table-cell>
          <table:table-cell table:style-name="table.cell.top.pleft.pright">
            <text:p text:style-name="text.cell.7.left">Nederlandse Voedsel- en Warenautoriteit</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SPEC</text:p>
          </table:table-cell>
          <table:table-cell table:style-name="table.cell.top.pleft.pright">
            <text:p text:style-name="text.cell.7.left">Specifiek interventiebeleid</text:p>
          </table:table-cell>
        </table:table-row>
      </table:table>
      <text:h text:style-name="ifm_p_font.bold-italic_mt.5.08mm_page.keep-with-next_ifm" text:outline-level="5">2.3<text:s/>Wettelijke basis</text:h>
      <text:p text:style-name="ifm_p_mt.4.23mm_ifm">Binnen het EGC gelden nationale regels. De belangrijkste wettelijke bepalingen die van belang zijn voor dit specifiek interventiebeleid zijn de Wet experiment gesloten coffeeshopketen (Wet EGC), het Besluit experiment gesloten coffeeshopketen (Besluit EGC), de Regeling experiment gesloten coffeeshopketen (Regeling EGC) en het Besluit aanwijzing toezichthouders naleving Wet experiment gesloten coffeeshopketen en verlenen mandaat en machtiging voor uitvoering en handhaving van die wet.</text:p>
      <text:h text:style-name="ifm_p_font.bold_mt.5.08mm_page.keep-with-next_ifm" text:outline-level="4">3.<text:s/>Werkwijze</text:h>
      <text:h text:style-name="ifm_p_font.bold-italic_mt.5.08mm_page.keep-with-next_ifm" text:outline-level="5">3.1<text:s/>Samenwerking met andere handhavende instanties: handhavingsarrangement</text:h>
      <text:p text:style-name="ifm_p_mt.4.23mm_ifm">Naast de NVWA zullen IJenV en de burgemeesters van de deelnemende gemeenten (waar de coffeeshops gevestigd zijn) toezicht houden op de normen die voortvloeien uit de regelgeving experiment gesloten coffeeshopketen en deze normen handhaven. Politie en OM zijn verantwoordelijk voor het opsporen en vervolgen van strafbare feiten. De (toezichts- en handhavings)taken en bevoegdheden van de IJenV, NVWA, gemeenten en wanneer de politie/OM geïnformeerd willen worden zijn in het Toezicht- en handhavingsarrangement EGC uitgewerkt. Evenals welke informatie onderling wordt gedeeld.</text:p>
      <text:p text:style-name="ifm_p_mt.3.7mm_ifm">Op basis van artikel 46 van het Besluit ECG en de uitgewerkte afspraken in het Toezicht- en handhavingsarrangement EGC zal de NVWA informatie over geconstateerde overtredingen en opgelegde sancties met de andere genoemde partijen in artikel 46 van het besluit en het arrangement delen. Deze informatiedeling zal worden uitgevoerd conform hetgeen in voorgenoemd artikel en arrangement is beschreven.</text:p>
      <text:p text:style-name="ifm_p_mt.3.7mm_ifm">Ten aanzien van de handelingen, bedoeld in artikel 3, onderdelen B en C, van de Opiumwet, geldt het in die artikelonderdelen omschreven verbod niet, voor zover die handelingen worden verricht in het kader van de voorbereiding, uitvoering en afbouw van het experiment en in overeenstemming met de eisen die aan die handelingen bij of krachtens artikel 6 of 7 van deze wet worden gesteld.</text:p>
      <text:h text:style-name="ifm_p_font.bold-italic_mt.5.08mm_page.keep-with-next_ifm" text:outline-level="5">3.2<text:s/>Het bepalen van de ernst van de overtreding</text:h>
      <text:p text:style-name="ifm_p_mt.4.23mm_ifm">Overtredingen worden ingedeeld naar de klassen zoals gedefinieerd in het AIB. Bij het beoordelen van de ernst van de overtreding wordt rekening gehouden met de omvang van (het risico op) gevolgen voor de gezondheid, en of er sprake is van ondermijnend gedrag. Hoe groter (het risico op) de gevolgen is, des te hoger wordt de overtreding in de bijlage geclassificeerd.</text:p>
      <text:p text:style-name="ifm_p_mt.3.7mm_ifm">In de bijlage van dit document zijn de bepalingen van de geldende wetgeving ingedeeld in een overtredingsklasse met bijbehorende interventie(s).</text:p>
      <text:p text:style-name="ifm_p_mt.3.7mm_ifm">Een aantal normen is in twee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 veiligheid en/of ondermijning van het systeem.</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5">3.3<text:s/>Het bepalen van interventies bij een overtreding</text:h>
      <text:h text:style-name="ifm_p_font.underline_mt.4.23mm_page.keep-with-next_ifm" text:outline-level="5">Sanctionerende interventie</text:h>
      <text:p text:style-name="ifm_p_mt.3.7mm_ifm">Overtredingen van de normen die zien op de kwaliteit van de hennep of hasjiesj en de verpakking hiervan, uit de Wet EGC, worden doorgaans bestuurlijk beboet maar kunnen, indien de ernst van de overtreding of de omstandigheden waaronder zij is begaan daartoe aanleiding geven, aan het Openbaar Ministerie (OM) worden voorgelegd voor strafrechtelijke afdoening en/of intrekken van de aanwijzing door de Ministers (Minister voor Medische Zorg en Minister van Justitie en Veiligheid). Het OM beslist of het overgaat tot strafrechtelijke afdoening.</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Bij niet-naleving van de regels van het experiment kan in beginsel zowel strafrechtelijk worden vervolgd als bestuursrechtelijk worden gehandhaafd, maar uitgangspunt is dat bestuurlijke handhaving het primaat heeft. Afbakening tussen het strafrechtelijke traject, door OM en politie, en het bestuursrechtelijke traject is beschreven in het Toezicht- en</text:p>
      <text:p text:style-name="ifm_p_ifm">Handhavingsarrangement EGC. Evenals wanneer wordt geëscaleerd van bestuursrechtelijk handhaving naar strafrechtelijke handhaving. In alle gevallen geldt overigens dat een strafrechtelijke sanctionerende interventie (een proces-verbaal) te allen tijde kan worden gecombineerd met een bestuursrechtelijke corrigerende interventie (een herstelmaatregel).</text:p>
      <text:h text:style-name="ifm_p_font.underline_mt.3.7mm_page.keep-with-next_ifm" text:outline-level="5">Corrigerende interventie</text:h>
      <text:p text:style-name="ifm_p_mt.3.7mm_ifm">Corrigerende interventies hebben als doel te bevorderen 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is mogelijk indien kan worden gemotiveerd waarom een minder ingrijpende corrigerende interventie onvoldoende effect heeft gehad of zal hebben.</text:p>
      <text:p text:style-name="ifm_p_mt.3.7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text:p>
      <text:p text:style-name="ifm_p_mt.3.7mm_ifm">Overtredingen van artikel 22 (aan de aanwijzing verboden voorschriften), artikel 30 (afficheringsverbod), artikel 32 (administratie) van het Besluit EGC en artikel 11 en 12 (monsterneming door teler) van de regeling EGC worden met een corrigerende interventie afgedaan omdat in de regelgeving niet is voorzien dat de NVWA hier met een bestuurlijke boete tegen optreedt.</text:p>
      <text:h text:style-name="ifm_p_font.italic_mt.3.7mm_page.keep-with-next_ifm" text:outline-level="5">Specifieke corrigerende interventie</text:h>
      <text:p text:style-name="ifm_p_mt.3.7mm_ifm">Als een of meer overtredingen worden geconstateerd die in ernst, aantal en tijdsbestek een corrigerende interventie rechtvaardigen wordt met een specifieke corrigerende interventie ingegrepen. Dit ingrijpen kan betrekking hebben op:</text:p>
      <text:p text:style-name="ifm_p_ifm">a.  beëindiging van een overtreding of</text:p>
      <text:p text:style-name="ifm_p_ifm">b.  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underline_mt.3.7mm_page.keep-with-next_ifm" text:outline-level="5">Intrekken aanwijzing</text:h>
      <text:p text:style-name="ifm_p_mt.3.7mm_ifm">Conform het besluit aanwijzing toezichthouders naleving Wet experiment gesloten coffeeshopketen [...] en machtiging voor uitvoering en handhaving van die wet, zal informatie over niet-naleving en genomen handhavingsbesluiten, bedoeld in artikel 8, eerste lid, onderdelen a of b, worden gedeeld met de Ministers voor Medische Zorg en de Minister van Justitie en Veiligheid. Op basis van de informatie over niet-naleving, kunnen de Minister voor Medische Zorg en de Minister van Justitie en Veiligheid besluiten de aanwijzing van een teler conform artikel 34 van het besluit EGC in te trekken.</text:p>
      <text:h text:style-name="ifm_p_font.underline_mt.3.7mm_page.keep-with-next_ifm" text:outline-level="5">Ontbreken unieke identificatiemarkering op etiket of verpakkingen met meer dan 5 gram</text:h>
      <text:p text:style-name="ifm_p_mt.3.7mm_ifm">Wanneer de unieke identificatiemarkering op het etiket ontbreekt of een verpakking meer dan 5 gram hennep of hasjiesj bevat, kan de inspecteur contact opnemen met IJenV om nader te bepalen hoe deze overtreding wordt afgehandeld omdat dit de geslotenheid van de keten kan raken.</text:p>
      <text:h text:style-name="ifm_p_font.bold-italic_mt.5.08mm_page.keep-with-next_ifm" text:outline-level="5">3.4<text:s/>Herhaalde overtreding en verscherpt toezicht</text:h>
      <text:h text:style-name="ifm_p_font.underline_mt.4.23mm_page.keep-with-next_ifm" text:outline-level="5">Herhaalde overtreding</text:h>
      <text:p text:style-name="ifm_p_mt.3.7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underline_mt.3.7mm_page.keep-with-next_ifm" text:outline-level="5">Stapeling</text:h>
      <text:p text:style-name="ifm_p_mt.3.7mm_ifm">Tijdens een (her)inspectie kunnen meerdere overtredingen van verschillende wettelijke voorschriften en van verschillende overtredingsklassen binnen het EGC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underline_mt.3.7mm_page.keep-with-next_ifm" text:outline-level="5">Herinspectie</text:h>
      <text:p text:style-name="ifm_p_mt.3.7mm_ifm">Na het constateren van een overtreding klasse B of C kan een extra inspectie worden uitgevoerd om na te gaan of gemaakte afspraken over het opheffen van de overtreding zijn nagekomen. Binnen het EGC zal de herinspectie gecombineerd kunnen worden met de periodiek geplande volgende inspectie.</text:p>
      <text:h text:style-name="ifm_p_font.underline_mt.3.7mm_page.keep-with-next_ifm" text:outline-level="5">Verscherpt toezicht</text:h>
      <text:p text:style-name="ifm_p_mt.3.7mm_ifm">Als bij meerdere opeenvolgende (her)inspecties blijkt dat overtredingen zich blijven voordoen, kan de NVWA besluiten verscherpt toezicht in te stellen en/of conform het escalatiemodel handelen. Verscherpt toezich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h text:style-name="ifm_p_font.italic_mt.4.23mm_page.keep-with-next_ifm" text:outline-level="4">Vervanging</text:h>
      <text:p text:style-name="ifm_p_mt.3.7mm_ifm">Deze beleidsregel vervangt het op 15 juni 2021 vastgestelde Specifieke interventiebeleid experiment gesloten coffeeshopketen (IB02-SPEC 30, versie 1). Het hoofddocument en de bijlage zijn ingericht volgens een uniforme opzet, geldend voor alle domeinen.</text:p>
      <text:p text:style-name="ifm_p_mt.3.7mm_ifm">In het algemeen zijn er enkele technische aanpassingen. Zo zijn de eenheden bij de zware metalen omgezet van ppm naar mg/kg. Inhoudelijk is de grenswaarde van lood aangepast en verlaagd naar 5 milligram per kilogram en is er een grenswaarden voor arseen opgenomen. Alle wijzigingen zijn overeenkomstig met de aanpassing van de Regeling experiment gesloten coffeeshopketen van 10 februari 2022 en van 20 mei 2022. Daarnaast is wat de bijlage betreft de verwijzing naar de website opgenomen.</text:p>
      <text:h text:style-name="ifm_p_font.italic_mt.3.7mm_page.keep-with-next_ifm" text:outline-level="4">Citeertitel</text:h>
      <text:p text:style-name="ifm_p_mt.3.7mm_ifm">Deze beleidsregel wordt aangehaald als “Specifiek interventiebeleid NVWA experiment gesloten coffeeshopketen (IB02-SPEC 30, versie 02)”.</text:p>
      <text:h text:style-name="ifm_p_font.italic_mt.3.7mm_page.keep-with-next_ifm" text:outline-level="4">Inwerkingtreding</text:h>
      <text:p text:style-name="ifm_p_mt.3.7mm_ifm">Deze beleidsregel treedt in werking met ingang van 1 juli 2023.</text:p>
      <text:h text:style-name="ifm_p_font.italic_mt.3.7mm_page.keep-with-next_ifm" text:outline-level="4">Bijlagen</text:h>
      <text:p text:style-name="ifm_p_mt.3.7mm_ifm">De bijlage van dit spec zijn te vinden op de internetpagina van de Nederlandse Voedsel- en Warenautoriteit (www.nvwa.nl/interventiebeleid).’</text:p>
      <text:p text:style-name="ifm_p_mt.3.7mm_ifm">Deze beleidsregel wordt in de Staatscourant geplaatst.</text:p>
      <text:p text:style-name="ifm_p_font.italic_mt.3.7mm_ifm">De Minister voor Langdurige Zorg en Sport,,</text:p>
      <text:p text:style-name="ifm_p_font.italic_mt.3.7mm_ifm">De Minister van Justitie en Veiligheid,<text:line-break/>namens deze:<text:line-break/>
            <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02</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02</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ecifiek interventiebeleid NVWA experiment gesloten coffeeshopketen (IB02-SPEC 30, versie 02)</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DC.title">Specifiek interventiebeleid NVWA experiment gesloten coffeeshopketen (IB02-SPEC 30, versie 02)</meta:user-defined>
    <meta:user-defined meta:name="DCTERMS.alternative"/>
    <meta:user-defined meta:name="DCTERMS.W3CDTF/DCTERMS.available">2023-06-16</meta:user-defined>
    <meta:user-defined meta:name="OVERHEIDop.Ruimtelijkplan/OVERHEIDop.bekendmakingBetreffendePlan"/>
  </office:meta>
</office:document-meta>
</file>