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1 mei 2023,
nr. 4682294 houdende de wijziging van het Instellingsbesluit
monitoringscommissie voor de Landelijke Eenheid</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In artikel 5, tweede lid, van het <text:span text:style-name="ifm_span_font.bold_mt.4.23mm_ifm">Instellingsbesluit monitoringscommissie voor de Landelijke
Eenheid</text:span> wordt ‘1 juli 2023’ vervangen door ‘1 juli 2024’.</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Het <text:span text:style-name="ifm_span_font.bold_mt.4.23mm_ifm">Instellingsbesluit monitoringscommissie voor de
Landelijke Eenheid</text:span> bepaalt dat er een monitoringscommissie is die tot
taak heeft het actief monitoren van de transitie van de huidige Landelijke
eenheid en het rapporteren hierover aan de Minister van Justitie en
Veiligheid.</text:p>
      <text:p text:style-name="ifm_p_mt.3.7mm_ifm">In de toelichting op het besluit is aangegeven dat geëvalueerd zal worden
of het voortzetten van de werkzaamheden van de commissie wenselijk is. Uit de
gesprekken met de commissie is gebleken dat voorzetting met in ieder geval een
jaar wenselijk is. Enkele maanden voor de afloop van deze periode zal wederom
in overleg met de commissie worden bezien of voortzetting van de werkzaamheden
van de commissie wenselijk i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90</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90</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1 mei 2023, nr. 4682294 houdende de wijziging van het Instellingsbesluit monitoringscommissie voor de Landelijke Eenhe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9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Regeling van de Minister van Justitie en Veiligheid van 31 mei 2023, nr. 4682294 houdende de wijziging van het Instellingsbesluit monitoringscommissie voor de Landelijke Eenheid</meta:user-defined>
    <meta:user-defined meta:name="DCTERMS.alternative"/>
    <meta:user-defined meta:name="DCTERMS.W3CDTF/OVERHEIDop.datumOndertekening">2023-05-31</meta:user-defined>
    <meta:user-defined meta:name="DCTERMS.W3CDTF/DCTERMS.available">2023-06-16</meta:user-defined>
    <meta:user-defined meta:name="OVERHEIDop.Ruimtelijkplan/OVERHEIDop.bekendmakingBetreffendePlan"/>
  </office:meta>
</office:document-meta>
</file>