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81</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erbruiksbelastingen, Douane en Internationale aangelegenheden van 31 mei 2023, Nr. 2023-0000122673, houdende ondermandatering van de competentie tot uitvoering van verplichtingen in arbitrageprocedures</text:h>
      <text:p text:style-name="ifm_p_mt.3.7mm_ifm">De directeur Verbruiksbelastingen, Douane en Internationale aangelegenheden,</text:p>
      <text:p text:style-name="ifm_p_mt.3.7mm_ifm">Gelet op het besluit van 15 november 2021, nr. 2021-0000226675, <text:span text:style-name="ifm_span_font.italic_ifm">Staatscourant</text:span> 2021, nr. 47638;</text:p>
      <text:p text:style-name="ifm_p_mt.3.7mm_ifm">Gelet op de artikelen 4, 5 en 16 van het Mandaatbesluit Ministerie van Financiën 2020 alsmede artikel 28 van het Organisatiebesluit Ministerie van Financiën 2020;</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Aan de Algemeen directeur Belastingdienst/Grote Ondernemingen wordt ondermandaat verleend tot het uitvoeren van de taak van de bevoegde autoriteit in het kader van te voeren arbitrageprocedures op basis van:</text:p>
      <text:p text:style-name="ifm_p_ifm">a)  regelingen ter voorkoming van dubbele belastingheffing, al dan niet zoals aangevuld door Deel VI van het Multilateraal Verdrag ter implementatie van aan belastingverdragen gerelateerde maatregelen ter voorkoming van grondslaguitholling en winstverschuiving;</text:p>
      <text:p text:style-name="ifm_p_ifm">b)  het Verdrag ter afschaffing van dubbele belasting in geval van winstcorrecties tussen verbonden ondernemingen (90/436/EEG); en</text:p>
      <text:p text:style-name="ifm_p_ifm">c)  de Wet Fiscale Arbitrage,</text:p>
      <text:p text:style-name="ifm_p_ifm">voor zowel de situatie waarin de bevoegde autoriteiten in een individueel geval een arbitrageprocedure starten en het voldoen aan algemene verplichtingen die voortvloeien uit die regelingen, dat verdrag of die wet.</text:p>
      <text:h text:style-name="ifm_p_font.bold_mt.5.08mm_page.keep-with-next_ifm" text:outline-level="2">Artikel<text:s/>2<text:s/></text:h>
      <text:p text:style-name="ifm_p_mt.4.23mm_ifm">De Algemeen directeur Belastingdienst/Grote Ondernemingen kan ter zake van de gemandateerde bevoegdheden aan onder hem ressorterende functionarissen ondermandaat verlenen.</text:p>
      <text:h text:style-name="ifm_p_font.bold_mt.5.08mm_page.keep-with-next_ifm" text:outline-level="2">Artikel<text:s/>3<text:s/></text:h>
      <text:p text:style-name="ifm_p_mt.4.23mm_ifm">De ondertekening van uitgaande stukken zal luiden als volgt:</text:p>
      <text:p text:style-name="ifm_p_ifm">DE STAATSSECRETARIS VAN FINANCIËN,</text:p>
      <text:p text:style-name="ifm_p_ifm">namens deze,</text:p>
      <text:p text:style-name="ifm_p_ifm">(handtekening) gevolgd door naam en functie van de (onder)gemandateerde functionaris.</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font.italic_mt.3.7mm_ifm">De directeur Verbruiksbelastingen, Douane en Internationale aangelegenheden,<text:line-break/>R.<text:s/>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681</text:span><text:tab/>14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681</text:span><text:tab/>14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erbruiksbelastingen, Douane en Internationale aangelegenheden van 31 mei 2023, Nr. 2023-0000122673, houdende ondermandatering van de competentie tot uitvoering van verplichtingen in arbitrageprocedure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6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81</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directeur Verbruiksbelastingen, Douane en Internationale aangelegenheden van 31 mei 2023, Nr. 2023-0000122673, houdende ondermandatering van de competentie tot uitvoering van verplichtingen in arbitrageprocedures</meta:user-defined>
    <meta:user-defined meta:name="DCTERMS.alternative"/>
    <meta:user-defined meta:name="DCTERMS.W3CDTF/OVERHEIDop.datumOndertekening">2023-05-31</meta:user-defined>
    <meta:user-defined meta:name="DCTERMS.W3CDTF/DCTERMS.available">2023-06-14</meta:user-defined>
    <meta:user-defined meta:name="OVERHEIDop.Ruimtelijkplan/OVERHEIDop.bekendmakingBetreffendePlan"/>
  </office:meta>
</office:document-meta>
</file>