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676</text:p>
          </table:table-cell>
        </table:table-row>
        <table:table-row table:style-name="staatscourant.koprow1">
          <table:covered-table-cell/>
          <table:covered-table-cell/>
          <table:table-cell office:value-type="string" table:style-name="staatscourant.publicatiedatumcel">
            <text:p>12 jun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erlenging geldigheidsduur opsporingsvergunning aardwarmte
Den Haag 6a, Ministerie van Economische Zaken en Klimaat</text:h>
      <text:p text:style-name="ifm_p_font.italic_mt.7.4mm_ifm">Kenmerk PDGGO-DTDO / V-47175</text:p>
      <text:p text:style-name="ifm_p_mt.3.7mm_ifm">Procesverloop:</text:p>
      <text:p text:style-name="ifm_p_ifm">–  Aardyn B.V. en Haagse Aardwarmte Leyweg B.V. (hierna: aanvragers) zijn
houder van de bij beschikking van de toenmalige Minister van Economische Zaken
en Klimaat (hierna: EZK) van 3 februari 2021 verleende opsporingsvergunning
aardwarmte voor het gebied genaamd Den Haag 6a, met kenmerk DGKE-WO/V-35
(Staatscourant
2021, nr. 6426);</text:p>
      <text:p text:style-name="ifm_p_ifm">–  de opsporingsvergunning aardwarmte Den Haag 6a is geldig tot 30 oktober
2023;</text:p>
      <text:p text:style-name="ifm_p_ifm">–  per bericht ontvangen op 26 april 2023 heeft aanvrager een aanvraag
ingediend om verlenging van de geldigheidsduur van de opsporingsvergunning
aardwarmte Den Haag 6a.</text:p>
      <text:p text:style-name="ifm_p_mt.3.7mm_ifm">Gelet op:</text:p>
      <text:p text:style-name="ifm_p_mt.3.7mm_ifm">Artikel 11, derde en vierde lid, en artikel 18, derde en vierde
lid van de Mijnbouwwet.</text:p>
      <text:p text:style-name="ifm_p_mt.3.7mm_indent.0mm_ifm"><text:span text:style-name="ifm_span_font.bold_ifm">Besluit</text:span></text:p>
      <text:h text:style-name="ifm_p_font.bold_mt.5.08mm_page.keep-with-next_ifm" text:outline-level="2">Artikel<text:s/>1<text:s/></text:h>
      <text:p text:style-name="ifm_p_font.roman_mt.4.23mm_ifm">De tekst van artikel 6 onder II: Opsporingsvergunning
aardwarmte Den Haag 6a van het besluit met kenmerk DGKE-WO/V-35 wordt vervangen
door de volgende tekst: De vergunning geldt vanaf het tijdstip waarop zij in
werking is getreden tot 30 oktober 2027.</text:p>
      <text:p text:style-name="ifm_p_mt.3.7mm_ifm">Deze beschikking treedt in werking met ingang van de dag na die waarop de
beschikking is bekendgemaakt.</text:p>
      <text:p text:style-name="ifm_p_mt.3.7mm_ifm">Deze beschikking wordt bekendgemaakt door toezending aan de aanvrager. Van
deze beschikking wordt mededeling gedaan door plaatsing in de
Staatscourant.</text:p>
      <text:p text:style-name="ifm_p_font.italic_mt.3.7mm_ifm">De Staatssecretaris van
Economische Zaken en Klimaat,<text:line-break/>namens deze:<text:line-break/><text:line-break/>K.L.<text:s/>Hansma<text:line-break/>Directeur Transitie Diepe Ondergrond</text:p>
      <text:p text:style-name="ifm_p_mt.3.7mm_ifm">Tegen dit besluit kan degene wiens belang rechtstreeks bij dit besluit is
betrokken binnen 6 weken, na de dag waar op dit besluit is verzonden, een
gemotiveerd bezwaarschrift indienen bij de Staatssecretaris van Economische
Zaken en Klimaat, directie Wetgeving en Juridische Zaken, Postbus 20401,
2500 EK Den Haag. Dit besluit is verzonden op de in de aanhef vermelde
dat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6676</text:span><text:tab/>12 jun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6676</text:span><text:tab/>12 jun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erlenging geldigheidsduur opsporingsvergunning aardwarmte Den Haag 6a, Ministerie van Economische Zaken en Klimaat</dc:title>
    <meta:user-defined meta:name="OVERHEIDop.configuratie">https://repository.officiele-overheidspublicaties.nl/MasterConfiguraties/MC-OEP-StcrtVergunningenAndereVerg-Web/1.12/xml/MC-OEP-StcrtVergunningenAndereVerg-Web.xml</meta:user-defined>
    <meta:user-defined meta:name="OVERHEIDop.steltVast"/>
    <meta:user-defined meta:name="OVERHEIDop.StcrtID/DC.identifier">stcrt-2023-16676</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6676</meta:user-defined>
    <meta:user-defined meta:name="DCTERMS.W3CDTF/OVERHEIDop.jaargang">2023</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Bodem</meta:user-defined>
    <meta:user-defined meta:name="OVERHEID.TaxonomieBeleidsagenda/OVERHEID.category">Natuur en milieu | Energie</meta:user-defined>
    <meta:user-defined meta:name="OVERHEID.TaxonomieBeleidsagenda/OVERHEID.category">Economie | Overige economische sectoren</meta:user-defined>
    <meta:user-defined meta:name="DC.title">Besluit verlenging geldigheidsduur opsporingsvergunning aardwarmte Den Haag 6a, Ministerie van Economische Zaken en Klimaat</meta:user-defined>
    <meta:user-defined meta:name="DCTERMS.W3CDTF/DCTERMS.available">2023-06-12</meta:user-defined>
  </office:meta>
</office:document-meta>
</file>