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Made 2, Ministerie van Economische Zaken en Klimaat</text:h>
      <text:p text:style-name="ifm_p_mt.7.4mm_ifm">Procesverloop:</text:p>
      <text:p text:style-name="ifm_p_ifm">–  Geothermie Plukmade B.V. (hierna: aanvrager) is houder van de bij beschikking van de toenmalige Minister van Economische Zaken en Klimaat (hierna: EZK) van 27 mei 2019 verleende opsporingsvergunning aardwarmte voor het gebied genaamd Made 2, met kenmerk DGKE-WO/19062689 (Staatscourant 2019, nr. 30925);</text:p>
      <text:p text:style-name="ifm_p_ifm">–  de opsporingsvergunning aardwarmte Made 2 is geldig tot 8 juli 2023;</text:p>
      <text:p text:style-name="ifm_p_ifm">–  per bericht ontvangen op 1 mei 2023 heeft aanvrager een aanvraag ingediend om verlenging van de geldigheidsduur van de opsporingsvergunning aardwarmte Made 2;</text:p>
      <text:p text:style-name="ifm_p_ifm">–  per bericht ontvangen op 21 mei 2023 heeft aanvrager op verzoek van de Staatssecretaris van EZK een aanvulling ingediend specifiek gaande over de reden van verlenging van de geldigheidsduur.</text:p>
      <text:p text:style-name="ifm_p_mt.3.7mm_ifm">Gelet op:</text:p>
      <text:p text:style-name="ifm_p_mt.3.7mm_ifm">Artikel 11, derde en vierde lid, en artikel 18, derde en vierde lid van de Mijnbouwwet.</text:p>
      <text:p text:style-name="ifm_p_mt.3.7mm_indent.0mm_ifm">Besluit</text:p>
      <text:h text:style-name="ifm_p_font.bold_mt.5.08mm_page.keep-with-next_ifm" text:outline-level="2">Artikel<text:s/>1<text:s/></text:h>
      <text:p text:style-name="ifm_p_mt.4.23mm_ifm">De tekst van artikel 6 van het besluit met kenmerk DGKE-WO/19062689 wordt vervangen door de volgende tekst: De vergunning geldt vanaf het tijdstip waarop zij in werking is getreden tot 8 juli 2024.</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K.L.<text:s/>Hansma<text:line-break/>Directeur Transitie Diepe Ondergrond</text:p>
      <text:p text:style-name="ifm_p_mt.3.7mm_ifm">Tegen dit besluit kan degene wiens belang rechtstreeks bij dit besluit is betrokken binnen 6 weken, na de dag waar 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675</text:span><text:tab/>1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675</text:span><text:tab/>1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geldigheidsduur opsporingsvergunning Made 2,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667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7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Verlenging geldigheidsduur opsporingsvergunning Made 2, Ministerie van Economische Zaken en Klimaat</meta:user-defined>
    <meta:user-defined meta:name="DCTERMS.W3CDTF/DCTERMS.available">2023-06-12</meta:user-defined>
  </office:meta>
</office:document-meta>
</file>