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egewarren in Oudega,
Ministerie van Economische Zaken en Klimaat</text:h>
      <text:p text:style-name="ifm_p_mt.7.4mm_ifm"><text:span text:style-name="ifm_span_font.bold_mt.7.4mm_ifm">De Staatssecretaris van Economische Zaken en Klimaat
heeft op 4 mei 2023, op grond van het “Besluit algemene regels milieu mijnbouw”
(</text:span><text:span text:style-name="ifm_span_font.bold_mt.7.4mm_ifm">Staatsblad 2008, 125</text:span><text:span text:style-name="ifm_span_font.bold_mt.7.4mm_ifm">) een
melding voor het uitvoeren van werkzaamheden ontvangen van Vermilion Energy
Netherlands B.V. in Harlingen.</text:span></text:p>
      <text:p text:style-name="ifm_p_mt.3.7mm_ifm">Het betreft werkzaamheden binnen de mijnbouwlocatie LEW-14, gelegen aan de
Hegewarren in Oudega. Het perceel is kadastraal bekend als gemeente Oudega,
sectie E, nummer 1730.</text:p>
      <text:p text:style-name="ifm_p_mt.3.7mm_ifm">Met behulp van een mobiele installatie wordt een deel van de
productiestijgbuis (‘coiled tubing velocity string’) uit het bestaande boorgat
verwijderd. Vervolgens wordt een plug onder in de put geplaatst.</text:p>
      <text:p text:style-name="ifm_p_mt.3.7mm_ifm">De werkzaamheden vinden naar verwachting vanaf begin juni 2023 plaats en
duren ongeveer 7 dagen. De werkzaamheden kunnen overdag, ’s avonds en ’s nachts
plaatsvinden. Transporten vinden zoveel mogelijk overdag plaats.</text:p>
      <text:p text:style-name="ifm_p_mt.3.7mm_ifm">Heeft u nog vragen of wilt u meer informatie, stuur dan een e-mail naar
mijnbouwvergunningen@minezk.nl onder vermelding van het kenmerk MLD-44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6669</text:span><text:tab/>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6669</text:span><text:tab/>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egewarren in Oudega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666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669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Hegewarren in Oudega, Ministerie van Economische Zaken en Klimaat</meta:user-defined>
    <meta:user-defined meta:name="DCTERMS.W3CDTF/DCTERMS.available">2023-06-09</meta:user-defined>
  </office:meta>
</office:document-meta>
</file>