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
    </style:style>
    <style:style style:family="table-column" style:name="table1.tg1.col2">
      <style:table-column-properties style:rel-column-width="151*"/>
    </style:style>
    <style:style style:family="table-column" style:name="table1.tg1.col3">
      <style:table-column-properties style:rel-column-width="118*"/>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3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8 juni 2023, nr. ZK-0000023911,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onbedekte teelt van kers, druif, pruim en blauwe be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text:p>
      <text:p text:style-name="ifm_p_ifm">−  in de onbedekte teelt van kers met ingang van op de dag na de dagtekening
van de Staatscourant waarin het wordt geplaatst en vervalt op 15 augustus
2023;</text:p>
      <text:p text:style-name="ifm_p_ifm">−  in de onbedekte teelt van druif met ingang van 15 juli 2023 en vervalt op
30 september 2023;</text:p>
      <text:p text:style-name="ifm_p_ifm">−  in de onbedekte teelt van pruim met ingang van 1 juni 2023 en vervalt op
28 september 2023;</text:p>
      <text:p text:style-name="ifm_p_ifm">−  in de onbedekte teelt van blauwe bes met ingang van 1 juni 2023 en vervalt
op 28 september 2023.</text:p>
      <text:h text:style-name="ifm_p_font.bold_mt.5.08mm_page.keep-with-next_ifm" text:outline-level="2">Artikel<text:s/>4<text:s/></text:h>
      <text:p text:style-name="ifm_p_mt.4.23mm_ifm">Dit besluit wordt aangehaald als: Tijdelijke vrijstelling ter bescherming
van de onbedekte teelt van kers, druif, pruim en blauwe bes tegen
suzuki-fruitvlieg (<text:span text:style-name="ifm_span_font.italic_mt.4.23mm_ifm">Drosophila suzukii</text:span>), 2023.</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kers (onbedekte teelt)</text:p>
          </table:table-cell>
          <table:table-cell table:style-name="table.cell.border-bottom.border-right.padding-top.top.pleft.pright">
            <text:p text:style-name="text.cell.7.left">suzuki-fruitvlieg<text:span text:style-name="ifm_span_font.superscript_ifm"><text:bookmark-ref text:reference-format="text" text:ref-name="n11">1</text:bookmark-ref></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druif (onbedekte teelt)</text:p>
          </table:table-cell>
          <table:table-cell table:style-name="table.cell.border-bottom.border-right.padding-top.top.pleft.pright">
            <text:p text:style-name="text.cell.7.left">suzuki-fruitvlieg<text:span text:style-name="ifm_span_font.superscript_ifm"><text:bookmark-ref text:reference-format="text" text:ref-name="n11">1</text:bookmark-ref></text:span><text:span text:style-name="ifm_span_font.superscript_ifm">1</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ruim (onbedekte teelt)</text:p>
          </table:table-cell>
          <table:table-cell table:style-name="table.cell.border-bottom.border-right.padding-top.top.pleft.pright">
            <text:p text:style-name="text.cell.7.left">suzuki-fruitvlieg<text:span text:style-name="ifm_span_font.superscript_ifm"><text:bookmark-ref text:reference-format="text" text:ref-name="n11">1</text:bookmark-ref></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lauwe bes (onbedekte teelt)</text:p>
          </table:table-cell>
          <table:table-cell table:style-name="table.cell.border-bottom.border-right.padding-top.top.pleft.pright">
            <text:p text:style-name="text.cell.7.left">suzuki-fruitvlieg<text:span text:style-name="ifm_span_font.superscript_ifm"><text:bookmark-ref text:reference-format="text" text:ref-name="n11">1</text:bookmark-ref></text:span></text:p>
          </table:table-cell>
          <table:table-cell table:style-name="table.cell.border-bottom.border-right.padding-top.top.pleft.pright">
            <text:p text:style-name="text.cell.7.left">0,070%</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text:span text:style-name="ifm_span_font.italic_size.6.93pt_ifm">Drosophila suzukii</text:span></text:p>
          </table:table-cell>
        </table:table-row>
      </table:table>
      <text:h text:style-name="ifm_p_font.bold_mt.5.08mm_page.keep-with-next_ifm" text:outline-level="4">Toepassingsvoorwaarden</text:h>
      <text:h text:style-name="ifm_p_font.bold-italic_mt.5.08mm_page.keep-with-next_ifm" text:outline-level="5">Artikel<text:s/>1:<text:s/> koop</text:h>
      <text:p text:style-name="ifm_p_mt.4.23mm_ifm">1.  De koop van dit middel is verboden tenzij de koper bij de koop een melding
doet bij een distributeur die is geregistreerd bij Stichting CDG.</text:p>
      <text:p text:style-name="ifm_p_ifm">2.  De koper toont bij de melding aan:</text:p>
      <text:p text:style-name="ifm_p_ifm">a)  De hoeveelheid areaal van de betreffende teelt(en) waarvoor hij melding
doet. Hij overlegt daartoe de meest actuele gegevens van de Gecombineerde
opgave<text:note text:id="n1" text:note-class="footnote"><text:note-citation text:label="1 ">1</text:note-citation><text:note-body><text:p text:style-name="ifm_p_font.normal_size.6.93pt_mt..5mm_indent.-0.1161in_mleft.0.1161in_ifm">https://www.rvo.nl/onderwerpen/gecombineerde-opgave</text:p></text:note-body></text:note>.</text:p>
      <text:p text:style-name="ifm_p_ifm">b)  Dat hij kan voldoen aan de in dit WG gestelde eisen ten aanzien van
driftreductie. Hij overlegt daartoe een SKL<text:note text:id="n2" text:note-class="footnote"><text:note-citation text:label="2 ">2</text:note-citation><text:note-body><text:p text:style-name="ifm_p_font.normal_size.6.93pt_mt..5mm_indent.-0.1161in_mleft.0.1161in_ifm">Stichting Kwaliteitseisen Landbouwtechniek</text:p></text:note-body></text:note> keuringsrapport niet ouder dan 3 jaar.</text:p>
      <text:p text:style-name="ifm_p_ifm">c)  In afwijking van het genoemde onder lid 2 sub b. wordt voor spuitapparatuur
niet ouder dan 3 jaar een aanschafbewijs overlegt waaruit blijkt dat het
spuittoestel kan voldoen aan de in dit WG gestelde eisen ten aanzien van
driftreductie.</text:p>
      <text:p text:style-name="ifm_p_ifm">d)  Indien de teler gebruik maakt van een techniek uit de klasse DRT97,5 in
combinatie met een teeltvrije zone van 450 centimeter een ondertekende
eigenverklaring dat de te behandelen percelen beschikken over deze teeltvrije
zone zoals genoemd in dit WG.</text:p>
      <text:h text:style-name="ifm_p_font.bold-italic_mt.5.08mm_page.keep-with-next_ifm" text:outline-level="5">Artikel<text:s/>2:<text:s/>gebruik of voorhanden hebben</text:h>
      <text:p text:style-name="ifm_p_mt.4.23mm_ifm">Het is verboden om dit middel voorhanden te hebben of te gebruiken zonder
aan de eisen te voldoen genoemd onder artikel 1, tweede lid.</text:p>
      <text:h text:style-name="ifm_p_font.bold-italic_mt.5.08mm_page.keep-with-next_ifm" text:outline-level="5">Artikel<text:s/>3:<text:s/>verkoop</text:h>
      <text:p text:style-name="ifm_p_mt.4.23mm_ifm">Het is verboden dit middel te verkopen aan een koper die niet aantoont dat
hij voldoet aan de eisen genoemd onder artikel 1, tweede lid. Verkoop vindt
plaats volgens het regime van gecontroleerde distributie van Stichting
CDG.</text:p>
      <text:p text:style-name="ifm_p_mt.3.7mm_ifm">Bij op- en zijwaartse veldbespuitingen in de teelt van kers, pruim en
blauwe bes uitsluitend gebruik maken van machinaal voortbewogen
apparatuur.</text:p>
      <text:p text:style-name="ifm_p_mt.3.7mm_ifm">Beschermende handschoenen dragen bij het mengen en laden en het toepassen
van het middel.</text:p>
      <text:p text:style-name="ifm_p_mt.3.7mm_ifm">Draag handschoenen bij werkzaamheden aan behandeld gewas in de teelt van
kers, pruim en blauwe bes.</text:p>
      <text:p text:style-name="ifm_p_mt.3.7mm_ifm">Om het grondwater te beschermen mag dit middel niet worden gebruikt in
grondwaterbeschermingsgebieden.</text:p>
      <text:p text:style-name="ifm_p_mt.3.7mm_ifm">Om in het water levende organismen, bijen en overige niet tot de
doelsoorten behorende geleedpotigen/ insecten te beschermen is toepassing in de
teelt van kers, pruim, blauwe bes en druif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9.</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uzuki-fruitvlieg komt verspreid over het hele land voor. De larven zitten
in de vruchten en voeden zich met het vruchtvlees waardoor snel rot ontstaat.
Bij een geringe aantasting van kers en blauwe bes is de economische schade
groot vanwege een nultolerantie bij de afnemers, wat inhoudt dat de hele partij
onverkoopbaar is als enkele aangetaste vruchten in een partij aangetroffen
worden. Voor pruim loopt de vruchtuitval door de aantasting aan het einde van
het oogstseizoen op late rassen op tot 75%. Schade in rode druiven geeft
opbrengstverlies van 15-100% en in witte en gris druiven 15%. Bij meer dan 20%
aantasting is het niet meer mogelijk om goede wijn te maken.</text:p>
      <text:h text:style-name="ifm_p_font.italic_mt.3.7mm_page.keep-with-next_ifm" text:outline-level="5">Alternatieven</text:h>
      <text:p text:style-name="ifm_p_mt.3.7mm_ifm"><text:span text:style-name="ifm_span_font.underline_ifm">Maatregelen</text:span></text:p>
      <text:p text:style-name="ifm_p_ifm">Er zijn geen advies- of waarschuwingssystemen beschikbaar voor
suzuki-fruitvlieg.</text:p>
      <text:p text:style-name="ifm_p_ifm">Monitoring met vallen met een lokstof en gebruik van een klimaatmodel om de
populatiedruk van suzuki-fruitvlieg in druif te kunnen voorspellen helpen om
tijdig extra alert te zijn.</text:p>
      <text:p text:style-name="ifm_p_ifm">Volgens de aanvrager is er in de teelt van blauwe bes, kers en pruim geen
meerwaarde van monitoring en waarschuwings- en adviessystemen, omdat
suzuki-fruitvlieg algemeen voorkomt, zich zeer goed kan verplaatsen en altijd
verschijnt als de vruchten gaan rijpen.</text:p>
      <text:p text:style-name="ifm_p_mt.3.7mm_ifm">Er zijn nog geen natuurlijke vijanden die in de praktijk kunnen worden
ingezet.</text:p>
      <text:p text:style-name="ifm_p_mt.3.7mm_ifm">Het moment van aantasting kan door innetten worden uitgesteld, waardoor de
aantasting uiteindelijk lager uitkomt. Deze maatregel is economisch en
technisch goed inzetbaar in druiven op kleine percelen met bovengemiddeld
gevoelige rassen en in 80-90% van de teelt van laagstam zoete kersen is
innetten een perspectiefvolle optie, die in de praktijk steeds meer wordt
toegepast. Innetten van zure kersen, hoogstam zoete kersen, blauwe bessen en
pruim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Met de toepassing van deze maatregelen kan de suzuki-fruitvlieg niet
afdoende bestreden worden.</text:p>
      <text:p text:style-name="ifm_p_mt.3.7mm_ifm"><text:span text:style-name="ifm_span_font.underline_ifm">Toegelaten gewasbeschermingsmiddelen, voormalige
RUBmiddelen en goedgekeurde basisstoffen:</text:span></text:p>
      <text:p text:style-name="ifm_p_ifm">In de onbedekte teelt van kers, druif, pruim en blauwe bes zijn
verschillende insecticiden toegelaten. Deze middelen hebben geen tot
onvoldoende werking tegen suzuki-fruitvlieg of er gelden beperkingen waardoor
deze middelen niet voldoen, of niet beschikbaar zijn om suzuki-fruitvlieg te
beheersen.</text:p>
      <text:h text:style-name="ifm_p_font.italic_mt.3.7mm_page.keep-with-next_ifm" text:outline-level="5">Bijzondere omstandigheden</text:h>
      <text:p text:style-name="ifm_p_mt.3.7mm_ifm">Het dossier voor de reguliere toelating is in 2015 ingediend. De zonale
rapporteur heeft de evaluatie inmiddels afgerond. Het Ctgb beoordeelt momenteel
een aanvraag voor een wederzijdse erkenning. De verwachting is dat
besluitvorming niet tijdig is afgerond, waardoor Exirel niet beschikbaar is
voor het teeltseizoen van 2023.</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 toepassing in afgeschermde ruimten. Ook wordt de toepassing
van steriele mannetjes van de suzuki-fruitvlieg onderzocht.</text:p>
      <text:h text:style-name="ifm_p_font.italic_mt.3.7mm_page.keep-with-next_ifm" text:outline-level="5">Conclusie</text:h>
      <text:p text:style-name="ifm_p_mt.3.7mm_ifm">De NVWA komt tot volgende conclusies:</text:p>
      <text:p text:style-name="ifm_p_ifm">•  een landbouwtechnisch doelmatige onbedekte teelt van kers, druif, pruim en
blauwe bes in Nederland wordt bedreigd door onvoldoende mogelijkheden tot
beheersing van suzuki-fruitvlieg;</text:p>
      <text:p text:style-name="ifm_p_ifm">•  een landbouwkundig doelmatige onbedekte teelt van kers, druif, pruim en
blauwe bes is met het beschikbare pakket aan maatregelen en middelen niet
mogelijk;</text:p>
      <text:p text:style-name="ifm_p_ifm">•  Er is perspectief voor een reguliere toelating van het middel op basis van
cyantraniliprole in de onbedekte teelt van kers, druif, pruim en blauwe bes in
Nederland.</text:p>
      <text:p text:style-name="ifm_p_mt.3.7mm_ifm">De tijdelijke vrijstelling van Exirel voor het beheersen van
suzuki-fruitvlieg in de onbedekte teelt van kers, druif, pruim en blauwe be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estrictiezinnen:</text:p>
      <text:p text:style-name="ifm_p_mt.3.7mm_ifm"><text:span text:style-name="ifm_span_font.italic_ifm">Bij op- en zijwaartse veldbespuitingen in de teelt van
kers, pruim en blauwe bes uitsluitend gebruik maken van machinaal voortbewogen
apparatuur.</text:span></text:p>
      <text:p text:style-name="ifm_p_mt.3.7mm_ifm"><text:span text:style-name="ifm_span_font.italic_ifm">Beschermende handschoenen dragen bij het mengen en laden
en het toepassen van het middel.</text:span></text:p>
      <text:p text:style-name="ifm_p_mt.3.7mm_ifm"><text:span text:style-name="ifm_span_font.italic_ifm">Draag handschoenen bij werkzaamheden aan behandeld gewas
in de teelt van kers, pruim en blauwe bes.</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mt.3.7mm_ifm"><text:span text:style-name="ifm_span_font.italic_ifm">Om het grondwater te beschermen mag dit middel in de
teelt van <text:span text:style-name="ifm_span_font.bold_ifm">druif en blauwe bes</text:span> op zijn vroegst in
het 2e kalenderjaar na de laatste toepassing op hetzelfde perceel worden
toegepast, waarbij in de tussenliggende periode geen andere middelen op basis
van cyantraniliprole mogen worden toegepast.</text:span></text:p>
      <text:p text:style-name="ifm_p_mt.3.7mm_ifm"><text:span text:style-name="ifm_span_font.italic_ifm">Om het grondwater te beschermen mag dit middel in de
teelt van <text:span text:style-name="ifm_span_font.bold_ifm">kers en pruim</text:span> op zijn vroegst in het 3e
kalenderjaar na de laatste toepassing op hetzelfde perceel worden toegepast,
waarbij in de tussenliggende periode geen andere middelen op basis van
cyantraniliprole mogen worden toegepast.</text:span></text:p>
      <text:p text:style-name="ifm_p_mt.3.7mm_ifm"><text:span text:style-name="ifm_span_font.italic_ifm">Om het grondwater te beschermen mag dit middel niet
worden gebruikt in grondwaterbeschermingsgebieden.</text:span></text:p>
      <text:h text:style-name="ifm_p_font.italic_mt.3.7mm_page.keep-with-next_ifm" text:outline-level="5">Ecotoxiciteit</text:h>
      <text:p text:style-name="ifm_p_mt.3.7mm_ifm">Voldoet aan de eisen met inachtneming van de volgende
restrictiezinnen:</text:p>
      <text:p text:style-name="ifm_p_mt.3.7mm_ifm"><text:span text:style-name="ifm_span_font.italic_ifm">Om in het water levende organismen, bijen en overige
niet tot de doelsoorten behorende geleedpotigen/ insecten te beschermen is
toepassing in de teelt van kers, pruim, blauwe bes en druif uitsluitend
toegestaan indien op het gehele perceel gebruik wordt gemaakt
van:</text:span></text:p>
      <text:p text:style-name="ifm_p_ifm">−  <text:span text:style-name="ifm_span_font.italic_ifm">een techniek uit tenminste de klasse DRT97,5 in
combinatie met een teeltvrije zone van tenminste 450 centimeter gemeten vanaf
het midden van de laatste bomenrij/struikrij of de laatste boom of struik in de
rij tot aan de perceelgrens/de insteek van de sloot, of</text:span></text:p>
      <text:p text:style-name="ifm_p_ifm">−  <text:span text:style-name="ifm_span_font.italic_ifm">een techniek uit tenminste de klasse
DRT99.</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Exirel in de teelt van kers, druif, pruim en
blauwe bes te verlenen onder vermelding van de bovengenoemde risicoreducerende
maatregelen / restrictiezinnen.</text:p>
      <text:h text:style-name="ifm_p_font.bold_mt.5.08mm_page.keep-with-next_ifm" text:outline-level="4">3<text:s/>Overwegingen</text:h>
      <text:p text:style-name="ifm_p_mt.4.23mm_ifm">Een hernieuwde tijdelijke vrijstelling van het gewasbeschermingsmiddel
Exirel is gewenst, omdat zonder deze vrijstelling de onbedekte teelt van kers,
druif, pruim en blauwe bes op geen enkele andere redelijke wijze te beschermen
is tegen suzuki-fruitvlieg. Hierdoor wordt de doelmatige onbedekte teelt van
kers, druif, pruim en blauwe be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kers,
druif, pruim en blauwe bes werd eerder verleend:</text:p>
      <text:p text:style-name="ifm_p_ifm">−  22 mei 2015, Staatscourant 27 mei 2015 nr. 14425 (kers);</text:p>
      <text:p text:style-name="ifm_p_ifm">−  1 juni 2016, Staatcourant 10 juni 2016 nr. 29883 (kers,
pruim en blauwe bes);</text:p>
      <text:p text:style-name="ifm_p_ifm">−  30 juni 2017 Staatcourant 4 juli 2017 nr. 38363 (kers,
pruim, druif en blauwe bes);</text:p>
      <text:p text:style-name="ifm_p_ifm">−  15 mei 2018 Staatcourant 24 mei 2018 nr. 28358 (kers, pruim,
druif en blauwe bes);</text:p>
      <text:p text:style-name="ifm_p_ifm">−  27 april 2019 Staatscourant 7 mei 2019 nr. 25246 (kers, pruim, druif
en blauwe bes);</text:p>
      <text:p text:style-name="ifm_p_ifm">−  7 mei 2020 Staatscourant 13 mei 2020 nr. 26089 (kers, pruim, druif
en blauwe bes);</text:p>
      <text:p text:style-name="ifm_p_ifm">−  26 april 2021 Staatscourant 4 mei 2021, nr. 22297 (kers, pruim, druif
en blauwe bes);</text:p>
      <text:p text:style-name="ifm_p_ifm">−  3 juni 2022, Staatscourant 7 juni 2022, nr. 15365 (kers, pruim, druif
en blauwe be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Exirel ter bescherming van de onbedekte teelt
van kers, druif, pruim en blauwe bes tegen suzuki-fruitvlieg.</text:p>
      <text:p text:style-name="ifm_p_mt.3.7mm_ifm">Dit besluit treedt in werking:</text:p>
      <text:p text:style-name="ifm_p_ifm">−  in de onbedekte teelt van kers op de dag na de dagtekening van de
Staatscourant waarin het wordt geplaatst en vervalt op 15 augustus 2023;</text:p>
      <text:p text:style-name="ifm_p_ifm">−  in de onbedekte teelt van druif met ingang van 15 juli 2023 en vervalt op
30 september 2023;</text:p>
      <text:p text:style-name="ifm_p_ifm">−  in de onbedekte teelt van pruim met ingang van 1 juni 2023 en vervalt op
28 september 2023;</text:p>
      <text:p text:style-name="ifm_p_ifm">−  in de onbedekte teelt van blauwe bes met ingang van 1 juni 2023 en vervalt
op 28 september 2023.</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59</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59</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8 juni 2023, nr. ZK-0000023911,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6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8 juni 2023, nr. ZK-0000023911,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3)</meta:user-defined>
    <meta:user-defined meta:name="DCTERMS.alternative"/>
    <meta:user-defined meta:name="DCTERMS.W3CDTF/OVERHEIDop.datumOndertekening">2023-06-08</meta:user-defined>
    <meta:user-defined meta:name="DCTERMS.W3CDTF/DCTERMS.available">2023-06-09</meta:user-defined>
    <meta:user-defined meta:name="OVERHEIDop.Ruimtelijkplan/OVERHEIDop.bekendmakingBetreffendePlan"/>
  </office:meta>
</office:document-meta>
</file>