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Hofdijk/
Tienbunderweg, Ministerie van Economische Zaken en Klimaat</text:h>
      <text:p text:style-name="ifm_p_mt.7.4mm_ifm"><text:span text:style-name="ifm_span_font.bold_mt.7.4mm_ifm">De Staatssecretaris van Economische Zaken en Klimaat
heeft op 9 mei 2023, op grond van het “Besluit algemene regels milieu mijnbouw”
(</text:span><text:span text:style-name="ifm_span_font.bold_mt.7.4mm_ifm">Staatsblad 2008, 125</text:span><text:span text:style-name="ifm_span_font.bold_mt.7.4mm_ifm">) een
melding voor het uitvoeren van werkzaamheden ontvangen van Nobian Industrial
Chemicals B.V. in Hengelo.</text:span></text:p>
      <text:p text:style-name="ifm_p_mt.3.7mm_ifm">Het betreft werkzaamheden binnen de mijnbouwlocatie TWR-307, gelegen aan de
Hofdijk/ Tienbunderweg in Enschede. Het perceel is kadastraal bekend als
gemeente Lonneker, sectie L, nummer 1788.</text:p>
      <text:p text:style-name="ifm_p_mt.3.7mm_ifm">Met behulp van een mobiele installatie worden werkzaamheden uitgevoerd ten
behoeve van het abandonneren van de zoutboring.</text:p>
      <text:p text:style-name="ifm_p_mt.3.7mm_ifm">De werkzaamheden vinden naar verwachting vanaf 12 juni 2023 plaats en duren
ongeveer 2,5. De werkzaamheden worden uitgevoerd tijdens de dag periode tussen
07.00 uur en 19.00 uur. Transporten vinden zoveel mogelijk overdag plaats.</text:p>
      <text:p text:style-name="ifm_p_mt.3.7mm_ifm">Heeft u nog vragen of wilt u meer informatie, stuur dan een e-mail naar
mijnbouwvergunningen@minezk.nl onder vermelding van het kenmerk MLD-44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54</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54</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Hofdijk/ Tienbunderwe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6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Hofdijk/ Tienbunderweg, Ministerie van Economische Zaken en Klimaat</meta:user-defined>
    <meta:user-defined meta:name="DCTERMS.W3CDTF/DCTERMS.available">2023-06-09</meta:user-defined>
  </office:meta>
</office:document-meta>
</file>