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6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Warga 2 aan de Wartensterdijk in Warga, Ministerie van Economische Zaken en Klimaat</text:h>
      <text:p text:style-name="ifm_p_mt.7.4mm_ifm"><text:span text:style-name="ifm_span_font.bold_mt.7.4mm_ifm">De Staatssecretaris van Economische Zaken en Klimaat heeft op 4 mei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Vermilion Energy Netherlands B.V. in Harlingen.</text:span></text:p>
      <text:p text:style-name="ifm_p_mt.3.7mm_ifm">Het betreft werkzaamheden binnen de mijnbouwlocatie WGR-02, gelegen aan de Wartensterdijk in Warga. Het perceel is kadastraal bekend als gemeente Warga, sectie C, nummer 871,1501.</text:p>
      <text:p text:style-name="ifm_p_mt.3.7mm_ifm">Met behulp van een mobiele installatie wordt een deel van de productiestijgbuis (‘coiled tubing velocity string’) uit het bestaande boorgat verwijderd. Vervolgens wordt een plug onder in de put geplaatst</text:p>
      <text:p text:style-name="ifm_p_mt.3.7mm_ifm">De werkzaamheden vinden naar verwachting vanaf medio juni 2023 plaats en duren ongeveer 7 dagen. De werkzaamheden kunnen overdag, ’s avonds en ’s nachts plaatsvinden. Transporten vinden zoveel mogelijk overdag plaats.</text:p>
      <text:p text:style-name="ifm_p_mt.3.7mm_ifm">Heeft u nog vragen of wilt u meer informatie, stuur dan een e-mail naar mijnbouwvergunningen@minezk.nl onder vermelding van het kenmerk MLD-4401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6646</text:span><text:tab/>9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6646</text:span><text:tab/>9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Warga 2 aan de Wartensterdijk in Warga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1664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646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locatie Warga 2 aan de Wartensterdijk in Warga, Ministerie van Economische Zaken en Klimaat</meta:user-defined>
    <meta:user-defined meta:name="DCTERMS.W3CDTF/DCTERMS.available">2023-06-09</meta:user-defined>
  </office:meta>
</office:document-meta>
</file>