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7 juni 2023</text:p>
      <text:p text:style-name="ifm_p_font.italic_ifm">Nummer: ILT-2023/3086</text:p>
      <text:p text:style-name="ifm_p_mt.3.7mm_ifm">De Minister van Infrastructuur en Waterstaat,</text:p>
      <text:p text:style-name="ifm_p_mt.3.7mm_ifm">Handelende in overeenstemming met de Minister van Defensie;</text:p>
      <text:p text:style-name="ifm_p_mt.3.7mm_ifm">Gelezen het verzoek om ontheffing van 26 mei 2023, van Heli Service Belgium nv, contactpersoon: T. Soumagne, adres: Gaasbeeksesteenweg 140, B-1500 Halle, België; telefoonnummer: 0032 (0)2 – 361 21 21; e-mail: ts@hsb.be;</text:p>
      <text:p text:style-name="ifm_p_mt.3.7mm_ifm">Overwegende dat:</text:p>
      <text:p text:style-name="ifm_p_ifm">•   Heli Service Belgium vluchten uitvoert als gedeclareerd bij de Belgische Federale Overheidsdienst Mobiliteit en Vervoer Luchtvaart overeenkomstig ORO.DEC.100 van verordening (EU) nr. 965/2012;</text:p>
      <text:p text:style-name="ifm_p_ifm">•  het doel van de vlucht is het maken van camerabeelden van het Nederlands Kampoenschap wielrennen te Sittard 2023;</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aterdag 24 en zondag 25 juni 2023 ontheffing verleend van het verbod, genoemd in paragraaf SERA.5005, onderdeel (f), van verordening (EU) nr. 923/2012, om een VFR-vlucht uit te voeren die plaatsvinden binnen een plaatselijk luchtverkeersleidingsgebied of bovengebieden met aaneengesloten bebouwing, industrie- en havengebieden daaronder begrepen, dan wel boven</text:p>
      <text:p text:style-name="ifm_p_ifm">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 </text:p>
      <text:p text:style-name="ifm_p_ifm">4°.  vee niet wordt verstoord;</text:p>
      <text:p text:style-name="ifm_p_ifm">5°.  geluidsgevoelige objecten, zoals dierentuinen, ziekenhuizen, penitentiaire inrichtingen etc., worden gemede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 2°.   route en periode van de voorgenomen vlucht;</text:p>
      <text:p text:style-name="ifm_p_ifm">3°.  het nummer van deze beschikking;</text:p>
      <text:p text:style-name="ifm_p_ifm">o.  vóór aanvang van de vlucht wordt gecoördineerd met de Operationele Helpdesk van de Luchtverkeersleiding Nederland, tel. +31 (0)20-4062201; e-mail: ops_helpdesk@lvnl.nl; aan de voorwaarden door deze gesteld wordt strikt de hand gehouden;</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4 juni 2023 en vervalt met ingang van 26 juni 2022, tenzij deze voortijdig wordt ingetro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maakt, in opdracht van onder andere de NOS, camerabeelden ten behoeve van het Nederlandse kampioenschap wielrennen 2023 te Sittard.</text:p>
      <text:p text:style-name="ifm_p_ifm">Een deel van de vluchten moet hierbij worden uitgevoerd beneden de minimale vlieghoogte binnen een plaatselijk luchtverkeersleidingsgebied of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 Deze laagvliegontheffing maakt het mogelijk om vluchten beneden de minimale vlieghoogte, zoals vastgelegd in paragraaf SERA.5005, onderdeel (f) van verordening (EU) nr. 923/2012, uit te voeren binnen een plaatselijk luchtverkeersleidingsgebied of <text:span text:style-name="ifm_span_font.bold_ifm">boven </text:span>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611</text:span><text:tab/>1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611</text:span><text:tab/>1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661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23-06-15</meta:user-defined>
  </office:meta>
</office:document-meta>
</file>