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Regeling gespen Herinneringsmedaille Humanitaire hulpverlening bij Rampen in verband met de toevoeging van de gesp Albanië</text:h>
      <text:p text:style-name="ifm_p_font.italic_mt.7.4mm_ifm">6 juni 2023</text:p>
      <text:p text:style-name="ifm_p_font.italic_ifm">Nr. BS2023016411</text:p>
      <text:p text:style-name="ifm_p_mt.3.7mm_ifm">De Minister van Defensie,</text:p>
      <text:p text:style-name="ifm_p_mt.3.7mm_ifm">Gelet op artikel 3, tweede lid, van het Besluit Herinneringsmedaille Humanitaire hulpverlening bij Rampen;</text:p>
      <text:p text:style-name="ifm_p_mt.3.7mm_indent.0mm_ifm">Besluit:</text:p>
      <text:h text:style-name="ifm_p_font.bold_mt.5.08mm_page.keep-with-next_ifm" text:outline-level="2">ARTIKEL<text:s/>I<text:s/></text:h>
      <text:p text:style-name="ifm_p_font.roman_mt.4.23mm_ifm">Aan artikel 1 van de Regeling gespen Herinneringsmedaille Humanitaire hulpverlening bij Rampen wordt een lid toegevoegd, luidende:</text:p>
      <text:section text:style-name="ifm_sect_mleft.5.1mm_ifm" text:name="d15e56">
        <text:p text:style-name="ifm_p_mt.3.7mm_ifm">3.  In verband met de hulpverlening in militair verband bij de bestrijding van de bosbranden in Albanië in de periode 4 augustus 2021 tot en met 30 augustus 2021 wordt de gesp «ALBANIË 2021» ingesteld.</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
                  ’s-Gravenhage,
                   6 juni 2023
               </text:p>
      <text:p text:style-name="ifm_p_font.italic_mt.3.7mm_ifm">De Minister van Defensie,<text:line-break/>K.H.<text:s/>Ollongren</text:p>
      <text:h text:style-name="ifm_p_font.bold_mt.5.08mm_page.break-before_ifm" text:outline-level="3">TOELICHTING</text:h>
      <text:p text:style-name="ifm_p_mt.4.23mm_ifm">Het Besluit Herinneringsmedaille Humanitaire hulpverlening bij Rampen (HHR) strekt er toe om personen die, deel uitmakend van of tezamen met de krijgsmacht, daadwerkelijk hulp hebben verleend en daarbij in alle opzichten een goede plichtsbetrachting en een goed gedrag hebben betoond, in aanmerking te brengen voor een herinneringsmedaille. De herinneringsmedaille wordt toegekend met een gesp. Ingaande 1 juli 2018 stelt de Minister van Defensie de gesp in, waar dit voorheen bij Koninklijk Besluit geschiedde (Stb. 2018, 237).</text:p>
      <text:p text:style-name="ifm_p_mt.3.7mm_ifm">Deze wijziging voorziet in het toevoegen van de gesp ALBANIË 2021.</text:p>
      <text:p text:style-name="ifm_p_mt.3.7mm_ifm">In de zomer van 2021 had Zuidoost-Europa te maken met een grote hittegolf, waarna in augustus in meerdere landen grote bosbranden uitbraken. Ook Albanië werd geteisterd door hevige bosbranden, die zich steeds verder over het land verspreidden.</text:p>
      <text:p text:style-name="ifm_p_mt.3.7mm_ifm">Op verzoek van de regering van Albanië via de <text:span text:style-name="ifm_span_font.italic_ifm">Albanian National Civil Support Agency</text:span> en het <text:span text:style-name="ifm_span_font.italic_ifm">EU Emergency Response Coordination Centre</text:span> is besloten tot het leveren van militaire noodhulp door Nederland bij het blussen van de bosbranden in Albanië. Nederland werkte gedurende deze operatie nauw samen met andere Europese partners en de Verenigde Staten.</text:p>
      <text:p text:style-name="ifm_p_mt.3.7mm_ifm">Bij deze operatie heeft Nederland twee Chinook-helikopters ingezet voor bestrijding van de bosbranden. In eerste instantie ging het hierbij enkel om het schiereiland Karaburun en de omgeving van de stad Vlöre maar door het toenemende aantal bosbranden in andere delen van het land is de inzet uitgebreid naar geheel Albanië. Tevens is de initiële inzet van twee weken verlengd naar vier weken.</text:p>
      <text:p text:style-name="ifm_p_mt.3.7mm_ifm">Op 4 augustus 2021 is een eerste team van militairen naar Albanië gevlogen om op locatie de voorbereidingen voor de operatie te treffen, onder meer om de ontvangst en inzet van de twee Chinook-helikopters mogelijk te maken. Op 7 augustus 2021 is gestart met de bluswerkzaamheden, deze bluswerkzaamheden zijn op 28 augustus 2021 afgerond.</text:p>
      <text:p text:style-name="ifm_p_mt.3.7mm_ifm">Naast de bluswerkzaamheden hielden de militairen van het helikopterdetachement zich bezig met het verzorgen van trainingen voor de lokale brandweer, samen met de US Forest Service. Ook is er een militair beschikbaar gesteld om de Albanian National Civil Support Agency te ondersteunen en te trainen, bijvoorbeeld bij het verdelen van schaarse middelen. Dit team was pas een halfjaar eerder opgericht en had derhalve weinig ervaring met noodhulpsituaties.</text:p>
      <text:p text:style-name="ifm_p_mt.3.7mm_ifm">De hulpverlening vond plaats van 4 augustus 2021 tot en met 31 augustus 2021. Het helikopter-detachement van de Commando Luchtstrijdkrachten (CLSK) bestond naast de benodigde Chinook helikopterbemanningen en technisch personeel van 298 Squadron uit ondersteunend personeel. Dit betrof onder andere personeel van het Mobile Air Operations Team (MAOT), de Object Grondverdediging (OGRV), de Operationele Gezondheidszorg (OGZ), de Brandweer, (logistieke) ondersteuning, diverse kwartiermakers en diverse werkbezoekers die werkzaam waren onder leiding van de staf van het helikopterdetachement.</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566</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566</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Regeling gespen Herinneringsmedaille Humanitaire hulpverlening bij Rampen in verband met de toevoeging van de gesp Albanië</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65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66</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Wijziging van Regeling gespen Herinneringsmedaille Humanitaire hulpverlening bij Rampen in verband met de toevoeging van de gesp Albanië</meta:user-defined>
    <meta:user-defined meta:name="DCTERMS.W3CDTF/DCTERMS.available">2023-06-15</meta:user-defined>
  </office:meta>
</office:document-meta>
</file>