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40</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6 juni 2023, kenmerk 2023-2883462/IT2080043, houdende het verlenen van toestemming voor het afleveren van een geneesmiddel zonder handelsvergunning in Nederland vanwege een tekort van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 (RVG 11800)</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s van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 (RVG 11800) hebben melding gemaakt van een leveringsprobleem. Uit informatie van de houders van de handelsvergunningen en nader onderzoek van de inspectie is gebleken dat deze geneesmiddelen onvoldoende voorradig zijn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 (RVG 11800)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geregistreerde indicaties, zoals beschreven in de SmPC:</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 (RVG 11800) weer voldoende voorradig zal zijn om in de behoeften van patiënten te kunnen voorzien. De toestemming wordt vooralsnog verleend tot en met uiterlijk 5 jul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540</text:span><text:tab/>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540</text:span><text:tab/>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6 juni 2023, kenmerk 2023-2883462/IT2080043, houdende het verlenen van toestemming voor het afleveren van een geneesmiddel zonder handelsvergunning in Nederland vanwege een tekort van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 (RVG 11800)</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5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4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6 juni 2023, kenmerk 2023-2883462/IT2080043, houdende het verlenen van toestemming voor het afleveren van een geneesmiddel zonder handelsvergunning in Nederland vanwege een tekort van Allopurinol Accord 100 mg tabletten (RVG 121996), Allopurinol Aurobindo 100 mg, tabletten (RVG 120982), Allopurinol Sandoz tablet 100 mg, tabletten (RVG 117525), Allopurinol Sandoz 100 mg, tabletten (RVG 06846), Allopurinol 100 mg PCH, tabletten (RVG 104252), Zyloric 100, tabletten 100 mg (RVG 05431) en Zyloric 200, tabletten 200 mg (RVG 11800)</meta:user-defined>
    <meta:user-defined meta:name="DCTERMS.alternative"/>
    <meta:user-defined meta:name="DCTERMS.W3CDTF/DCTERMS.available">2023-06-08</meta:user-defined>
    <meta:user-defined meta:name="OVERHEIDop.Ruimtelijkplan/OVERHEIDop.bekendmakingBetreffendePlan"/>
  </office:meta>
</office:document-meta>
</file>