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mei 2023, nr. MBO/37485783, houdende benoeming van de voorzitter en
(plaatsvervangende) leden van de Landelijke Commissie voor Geschillen
medezeggenschap studenten en ouders MBO 2023–2027 (Benoemingsbesluit Landelijke
Commissie voor Geschillen medezeggenschap studenten en ouders MBO
2023–2027)</text:h>
      <text:p text:style-name="ifm_p_mt.3.7mm_ifm">De Minister van Onderwijs, Cultuur en Wetenschap,</text:p>
      <text:p text:style-name="ifm_p_mt.3.7mm_ifm">Gelet op artikel 8a.4.1, tweede lid, van de
Wet educatie en beroepsonderwijs en artikel 2 van de Wet vergoedingen
adviescolleges en commissies;</text:p>
      <text:p text:style-name="ifm_p_mt.3.7mm_indent.0mm_ifm">Besluit:</text:p>
      <text:h text:style-name="ifm_p_font.bold_mt.5.08mm_page.keep-with-next_ifm" text:outline-level="2">Artikel<text:s/>1.<text:s/>Leden</text:h>
      <text:p text:style-name="ifm_p_mt.4.23mm_ifm">1.  Tot lid van de Landelijke Commissie voor Geschillen medezeggenschap
studenten en ouders MBO, bedoeld in artikel 8a.4.1, eerste lid, van de Wet
educatie en beroepsonderwijs, worden benoemd:</text:p>
      <text:p text:style-name="ifm_p_ifm">a.  mevrouw prof. mr. M.T.A.B. Laemers, tevens voorzitter;</text:p>
      <text:p text:style-name="ifm_p_ifm">b.  mevrouw mr. B.E.M. Dijkman, voorgedragen door de MBO Raad; en</text:p>
      <text:p text:style-name="ifm_p_ifm">c.  de heer L.M.H. Brouwers, voorgedragen door de Jongeren Organisatie
Beroepsonderwijs.</text:p>
      <text:p text:style-name="ifm_p_mt.3.7mm_ifm">2.  Tot plaatsvervangend lid van de Landelijke Commissie voor Geschillen
medezeggenschap studenten en ouders MBO, bedoeld in artikel 8a.4.1, eerste lid,
van de Wet educatie en beroepsonderwijs, wordt benoemd:</text:p>
      <text:p text:style-name="ifm_p_ifm">a.  mevrouw mr. C.G.M.K. van der Vliet, voorgedragen door de MBO Raad.</text:p>
      <text:p text:style-name="ifm_p_mt.3.7mm_ifm">3.  De benoemingen gelden voor het tijdvak van 1 maart 2023 tot en met
28 februari 2027.</text:p>
      <text:p text:style-name="ifm_p_mt.3.7mm_ifm">4.  Bij tussentijds vertrek van een lid of plaatsvervangend lid kan de Minister
een ander lid respectievelijk plaatsvervangend lid benoemen.</text:p>
      <text:h text:style-name="ifm_p_font.bold_mt.5.08mm_page.keep-with-next_ifm" text:outline-level="2">Artikel<text:s/>2.<text:s/>Vergoeding</text:h>
      <text:p text:style-name="ifm_p_mt.4.23mm_ifm">1.  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leden van de commissie bedraagt 3% van
het maximum van salarisschaal 18 conform de CAO Rijk.</text:p>
      <text:p text:style-name="ifm_p_mt.3.7mm_ifm">3.  De vergoeding per vergadering van de voorzitter van de commissie bedraagt
130% van de hoogte van de vergoeding per vergadering die aan de andere leden
van de commissie is toegekend, bedoeld in het tweede lid.</text:p>
      <text:p text:style-name="ifm_p_mt.3.7mm_ifm">4.  De leden van de commissie ontvangen een vergoeding van reis- en
verblijfkosten op de voet van de regeling in de CAO Rijk.</text:p>
      <text:p text:style-name="ifm_p_mt.3.7mm_ifm">5.  Twee of meer vergaderingen op dezelfde dag worden als één vergadering
aangemerkt.</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maart 2023.</text:p>
      <text:h text:style-name="ifm_p_font.bold_mt.5.08mm_page.keep-with-next_ifm" text:outline-level="2">Artikel<text:s/>4.<text:s/>Citeertitel</text:h>
      <text:p text:style-name="ifm_p_mt.4.23mm_ifm">Dit besluit wordt aangehaald als: Benoemingsbesluit Landelijke Commissie
voor Geschillen medezeggenschap studenten en ouders MBO 2023–2027.</text:p>
      <text:p text:style-name="ifm_p_mt.3.7mm_ifm">Dit besluit zal in de Staatscourant worden geplaatst. Een afschrift zal
worden gezonden aan de in het besluit genoemde (plaatsvervangende) leden.</text:p>
      <text:p text:style-name="ifm_p_font.italic_mt.3.7mm_ifm">De Minister van Onderwijs, Cultuur en Wetenschap,<text:line-break/>R.H.<text:s/>Dijkgraaf</text:p>
      <text:h text:style-name="ifm_p_font.bold_mt.5.08mm_page.break-before_ifm" text:outline-level="3">TOELICHTING</text:h>
      <text:p text:style-name="ifm_p_mt.4.23mm_ifm">In artikel 8a.4.1 van de Wet educatie en beroepsonderwijs (WEB) is bepaald
dat er een landelijke geschillencommissie medezeggenschap voor de mbo-sector
is, waarbij alle mbo-instellingen van rechtswege zijn aangesloten. Deze
Landelijke Commissie voor Geschillen medezeggenschap studenten en ouders MBO
(hierna: Commissie) is ondergebracht bij de Stichting Onderwijsgeschillen te
Utrecht. In de afgelopen 12 jaar is er nog geen enkel geschil voorgelegd aan de
Commissie.</text:p>
      <text:p text:style-name="ifm_p_mt.3.7mm_ifm">De MBO Raad en de Jongeren Organisatie Beroepsonderwijs (JOB) kunnen namens
respectievelijk de bevoegde gezagsorganen en de studentenraden een bindende
voordracht doen voor twee leden en twee plaatsvervangende leden. De leden van
de Commissie doen gezamenlijk een bindende voordracht voor een voorzitter.</text:p>
      <text:p text:style-name="ifm_p_mt.3.7mm_ifm">In 2019 zijn de voorzitter en de leden van de Commissie benoemd bij besluit
(<text:span text:style-name="ifm_span_font.italic_ifm">Stcrt. 2019, 46892</text:span>). Inmiddels zijn de
benoemingstermijnen van de voorzitter en de leden verstreken. De huidige
plaatsvervangend voorzitter en plaatsvervangende leden zijn benoemd met ingang
van 1 januari 2020 (<text:span text:style-name="ifm_span_font.italic_ifm">Stcrt. 2020, 9133</text:span>).</text:p>
      <text:p text:style-name="ifm_p_mt.3.7mm_ifm">Met voorliggend benoemingsbesluit worden de voorzitter en de leden van de
Commissie voor de periode van 1 maart 2023 tot en met 28 februari 2027 benoemd.
Omdat een van de plaatsvervangende leden van de Commissie vertrekt en tot lid
wordt benoemd, wordt tevens één nieuw plaatsvervangend lid benoem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503</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503</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mei 2023, nr. MBO/37485783, houdende benoeming van de voorzitter en (plaatsvervangende) leden van de Landelijke Commissie voor Geschillen medezeggenschap studenten en ouders MBO 2023–2027 (Benoemingsbesluit Landelijke Commissie voor Geschillen medezeggenschap studenten en ouders MBO 2023–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5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0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de Minister van Onderwijs, Cultuur en Wetenschap van 26 mei 2023, nr. MBO/37485783, houdende benoeming van de voorzitter en (plaatsvervangende) leden van de Landelijke Commissie voor Geschillen medezeggenschap studenten en ouders MBO 2023–2027 (Benoemingsbesluit Landelijke Commissie voor Geschillen medezeggenschap studenten en ouders MBO 2023–2027)</meta:user-defined>
    <meta:user-defined meta:name="DCTERMS.alternative"/>
    <meta:user-defined meta:name="DCTERMS.W3CDTF/OVERHEIDop.datumOndertekening">2023-05-26</meta:user-defined>
    <meta:user-defined meta:name="DCTERMS.W3CDTF/DCTERMS.available">2023-06-14</meta:user-defined>
    <meta:user-defined meta:name="OVERHEIDop.Ruimtelijkplan/OVERHEIDop.bekendmakingBetreffendePlan"/>
  </office:meta>
</office:document-meta>
</file>