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 voor elektrische laadpunten voor verzorgingsplaats Bovenboer langs de rijksweg A32 in Nijeveen (gemeente Mepp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Kennisgeving ontwerp afwijzende beschikking op grond van de Wet beheer rijkswaterstaatswerken voor het realiseren van elektrische laadpunten (2 laadplekken) als aanvullende voorziening naast de shop van het benzinestation op verzorgingsplaats Bovenboer langs de rijksweg A32, ter hoogte van km 16.100 HRL in Nijeveen (gemeente Meppel).</text:p>
            <text:p text:style-name="common-al">De Minister van Infrastructuur en Waterstaat heeft het voornemen een aanvraag voor een vergunning aan BP Europe SE – BP Nederland te weigeren op grond van de Wet beheer rijkswaterstaatswerken (Wbr).</text:p>
            <text:p text:style-name="common-al">De aanvraag betreft het realiseren van elektrische laadpunten (2 laadplekken) als aanvullende voorziening naast de shop van het benzinestation op verzorgingsplaats Bovenboer langs de rijksweg A32, ter hoogte van km 16.100 HRL in Nijeveen (gemeente Meppel).</text:p>
            <text:p text:style-name="common-al">Terinzagelegging</text:p>
            <text:p text:style-name="common-al">De (ontwerp) beschikking met bijbehorende stukken ligt vanaf 12 juni 2023 zes weken ter inzage bij Rijkswaterstaat Oost-Nederland: Eusebiusbuitensingel 66 in Arnhem. Voor het inzien van de vergunning dient u telefonisch een afspraak te maken. Dit kan via het telefoonnummer </text:p>
            <text:p text:style-name="common-al">06 159 528 31. </text:p>
            <text:p text:style-name="common-al">Zienswijze(n)</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2-00005987. </text:p>
            <text:p text:style-name="common-al">Voor mondelinge zienswijzen kan contact worden opgenomen met de Afdeling Vergunningverlening bereikbaar onder telefoonnummer 06 159 528 31.</text:p>
            <text:p text:style-name="common-al">Inlichtingen</text:p>
            <text:p text:style-name="common-al">Voor meer informatie over de (ontwerp)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0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50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50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05987</meta:user-defined>
    <meta:user-defined meta:name="DCTERMS.abstract">Vergunning WBR aanvullende voorziening laadpalen BP Europe SE - BP Nederland A32 Bovenboer 11-09-2022 </meta:user-defined>
    <dc:language>nl</dc:language>
    <meta:user-defined meta:name="OVERHEIDop.locatietype/OVERHEIDop.gebiedsmarkering">Punt</meta:user-defined>
    <meta:user-defined meta:name="DC.title">Ontwerpbesluit vergunning Wet beheer rijkswaterstaatswerken voor elektrische laadpunten voor verzorgingsplaats Bovenboer langs de rijksweg A32 in Nijeveen (gemeente Meppel)</meta:user-defined>
    <meta:user-defined meta:name="DCTERMS.W3CDTF/DCTERMS.available">2023-06-09</meta:user-defined>
    <meta:user-defined meta:name="DCTERMS.W3CDTF/OVERHEIDop.jaargang">2023</meta:user-defined>
    <meta:user-defined meta:name="OVERHEIDop.publicationIssue">16501</meta:user-defined>
    <meta:user-defined meta:name="OVERHEIDop.StcrtID/DC.identifier">stcrt-2023-16501</meta:user-defined>
    <meta:user-defined meta:name="OVERHEIDop.versieInformatie"/>
  </office:meta>
</office:document-meta>
</file>