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oplaadstation voor elektrische motorvoertuigen op verzorgingsplaats Struik langs de rijksweg A1 in gemeente Rijssen-Hol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Vergunning op grond van de Wet beheer rijkswaterstaatswerken voor het wijzigen van de vergunning van 2 januari 2014, met kenmerk RWS-2014/1221 (Z8500242814), voor het realiseren en exploiteren van een oplaadstation voor elektrische motorvoertuigen op verzorgingsplaats Struik langs de rijksweg A1, ter hoogte van km 122,3 (HRL) in gemeente Rijssen-Holten.</text:p>
            <text:p text:style-name="common-al">De Minister van Infrastructuur en Waterstaat deelt mede, overeenkomstig het bepaalde in afdeling 3.4 van de Algemene wet bestuursrecht, dat aan Fastned B.V. te Amsterdam, op grond van de Wet beheer rijkswaterstaatswerken vergunning is verleend voor het wijzigen van de vergunning van 2 januari 2014, met kenmerk RWS-2014/1221 (Z8500242814), voor het realiseren en exploiteren van een oplaadstation voor elektrische motorvoertuigen op verzorgingsplaats Struik langs de rijksweg A1, ter hoogte van km 122,3 (HRL) in de gemeente Rijssen-Holten.</text:p>
            <text:p text:style-name="common-al">De wijziging betreft onder andere: het wijzigen van de overkapping, het wijzigen van het aantal laadpunten (snelladers), het realiseren van een technische zone (met een transformator, meterkast en powercabinettes), het plaatsen van een totem, het realiseren van een voetpad en het aanleggen van parkeerplaatsen.</text:p>
            <text:p text:style-name="common-al">De aanvraag met bijbehorende stukken en de ontwerpvergunning hebben van 11 april 2023 tot en met 23 mei 2023 ter inzage gelegen. Met betrekking tot de ontwerpvergunning zijn geen zienswijzen naar voren gebracht.</text:p>
            <text:p text:style-name="common-al">Terinzagelegging</text:p>
            <text:p text:style-name="common-al">De vergunning met bijbehorende stukken ligt vanaf 12 juni 2023 zes weken ter inzage bij Rijkswaterstaat Oost-Nederland: Eusebiusbuitensingel 66 in Arnhem. Voor het inzien van de vergunning dient u telefonisch een afspraak te maken, onder vermelding van dossiernummer RWSZ2022-00016077.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48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48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6077</meta:user-defined>
    <meta:user-defined meta:name="DCTERMS.abstract">Vergunning WBR bouw snellaadstation Fastned VZP 185 Struik Holten 03-04-2023</meta:user-defined>
    <dc:language>nl</dc:language>
    <meta:user-defined meta:name="OVERHEIDop.locatietype/OVERHEIDop.gebiedsmarkering">Punt</meta:user-defined>
    <meta:user-defined meta:name="DC.title">Besluit vergunning Wet beheer rijkswaterstaatswerken voor oplaadstation voor elektrische motorvoertuigen op verzorgingsplaats Struik langs de rijksweg A1 in gemeente Rijssen-Holten</meta:user-defined>
    <meta:user-defined meta:name="DCTERMS.W3CDTF/DCTERMS.available">2023-06-09</meta:user-defined>
    <meta:user-defined meta:name="DCTERMS.W3CDTF/OVERHEIDop.jaargang">2023</meta:user-defined>
    <meta:user-defined meta:name="OVERHEIDop.publicationIssue">16486</meta:user-defined>
    <meta:user-defined meta:name="OVERHEIDop.StcrtID/DC.identifier">stcrt-2023-16486</meta:user-defined>
    <meta:user-defined meta:name="OVERHEIDop.versieInformatie"/>
  </office:meta>
</office:document-meta>
</file>