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85</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2 juni 2023, nr. VO/37898434 tot wijziging van de Regeling bekostiging vo-scholen en samenwerkingsverbanden vo, de Regeling aanvullende bekostiging vo-scholen in uitzonderlijke omstandigheden en de Regeling aanvullende bekostiging eerste opvang nieuwkomers vo in verband met het vaststellen van de bedragen voor de kalenderjaren 2023 en 2024</text:h>
      <text:p text:style-name="ifm_p_mt.3.7mm_ifm">De Minister voor Primair en Voortgezet Onderwijs,</text:p>
      <text:p text:style-name="ifm_p_mt.3.7mm_ifm">Gelet op de artikelen 5.6, tweede en vierde lid, 5.9, eerste lid, 5.13, achtste lid, en 12.47, vijfde lid, van de Wet voortgezet onderwijs 2020, artikel 2.2.3, derde lid, van de Wet educatie en beroepsonderwijs, en artikel 2.2.2, derde lid, van de Wet educatie en beroepsonderwijs BES;</text:p>
      <text:p text:style-name="ifm_p_mt.3.7mm_indent.0mm_ifm">Besluit:</text:p>
      <text:h text:style-name="ifm_p_font.bold_mt.5.08mm_page.keep-with-next_ifm" text:outline-level="2">ARTIKEL<text:s/>I.<text:s/>WIJZIGING REGELING BEKOSTIGING VO-SCHOLEN EN SAMENWERKINGSVERBANDEN VO</text:h>
      <text:p text:style-name="ifm_p_font.roman_mt.4.23mm_ifm">De Regeling bekostiging vo-scholen en samenwerkingsverbanden vo wordt als volgt gewijzigd:</text:p>
      <text:p text:style-name="ifm_p_mt.3.7mm_indent.no_ifm">A</text:p>
      <text:p text:style-name="ifm_p_mt.3.7mm_ifm">Artikel 2 wordt als volgt gewijzigd:</text:p>
      <text:p text:style-name="ifm_p_mt.3.7mm_ifm">1.<text:s/>In het eerste lid, onderdeel a, wordt ‘€ 234.633,43’ vervangen door ‘€ 248.155,03’.</text:p>
      <text:p text:style-name="ifm_p_mt.3.7mm_ifm">2.<text:s/>In het eerste lid, onderdeel b, wordt ‘€ 117.316,71’ vervangen door ‘€ 124.077,51’.</text:p>
      <text:p text:style-name="ifm_p_mt.3.7mm_ifm">3.<text:s/>In het tweede lid, onderdeel a, wordt ‘€ 8.022,35’ vervangen door ‘€ 8.550,59’.</text:p>
      <text:p text:style-name="ifm_p_mt.3.7mm_ifm">4.<text:s/>In het tweede lid, onderdeel b, wordt ‘€ 9.438,07’ vervangen door ‘€ 10.059,53’.</text:p>
      <text:p text:style-name="ifm_p_mt.3.7mm_indent.no_ifm">B</text:p>
      <text:p text:style-name="ifm_p_mt.3.7mm_ifm">Artikel 3 komt te luiden:</text:p>
      <text:section text:style-name="ifm_sect_mleft.5.1mm_ifm" text:name="d15e78">
        <text:h text:style-name="ifm_p_font.bold_mt.5.08mm_page.keep-with-next_ifm" text:outline-level="2">Artikel<text:s/>3.<text:s/>Aanvullende bekostiging lwoo en pro en regionale ondersteuning kalenderjaar 2023</text:h>
        <text:p text:style-name="ifm_p_mt.4.23mm_ifm">1.  De aanvullende bekostiging voor lwoo en pro, bedoeld in artikel 5.5, eerste en tweede lid, van de wet, wordt voor het kalenderjaar 2023 vastgesteld op € 5.275,67 per leerling voor personeelskosten en € 210,90 per leerling voor exploitatiekosten.</text:p>
        <text:p text:style-name="ifm_p_mt.3.7mm_ifm">2.  De aanvullende bekostiging voor lwoo en pro, bedoeld in artikel 5.13, eerste, derde en vierde lid, van de wet, alsmede het op de bekostiging van het samenwerkingsverband in mindering te brengen bedrag, bedoeld in artikel 5.13, zesde en zevende lid, van de wet, wordt voor het kalenderjaar 2023 vastgesteld op € 5.486,57 per leerling.</text:p>
        <text:p text:style-name="ifm_p_mt.3.7mm_ifm">3.  De aanvullende bekostiging voor regionale ondersteuning, bedoeld in artikel 5.13, eerste en vijfde lid, van de wet, wordt voor het kalenderjaar 2023 vastgesteld op € 115,63 per leerling.</text:p>
      </text:section>
      <text:p text:style-name="ifm_p_mt.3.7mm_indent.no_ifm">C</text:p>
      <text:p text:style-name="ifm_p_mt.3.7mm_ifm">Artikel 4 wordt als volgt gewijzigd:</text:p>
      <text:p text:style-name="ifm_p_mt.3.7mm_ifm">1.<text:s/>Het eerste lid wordt als volgt gewijzigd:</text:p>
      <text:p text:style-name="ifm_p_mt.3.7mm_ifm">a.<text:s/>In onderdeel a wordt ‘€ 234.633,43’ vervangen door ‘€ 248.155,03’.</text:p>
      <text:p text:style-name="ifm_p_mt.3.7mm_ifm">b.<text:s/>In onderdeel b, wordt ‘€ 117.316,71’ vervangen door ‘€ 124.077,51’.</text:p>
      <text:p text:style-name="ifm_p_mt.3.7mm_ifm">2.<text:s/>Het tweede lid wordt als volgt gewijzigd:</text:p>
      <text:p text:style-name="ifm_p_mt.3.7mm_ifm">a.<text:s/>In onderdeel a wordt ‘€ 8.022,35’ vervangen door ‘€ 8.550,59’.</text:p>
      <text:p text:style-name="ifm_p_mt.3.7mm_ifm">b.<text:s/>In onderdeel b wordt ‘€ 9.438,07’ vervangen door ‘€ 10.059,53’.</text:p>
      <text:p text:style-name="ifm_p_mt.3.7mm_indent.no_ifm">D</text:p>
      <text:p text:style-name="ifm_p_mt.3.7mm_ifm">Artikel 5 wordt als volgt gewijzigd:</text:p>
      <text:p text:style-name="ifm_p_mt.3.7mm_ifm">1.<text:s/>In het opschrift wordt ‘2023’ vervangen door ‘2024’.</text:p>
      <text:p text:style-name="ifm_p_mt.3.7mm_ifm">2.<text:s/>Het eerste lid komt te luiden:</text:p>
      <text:section text:style-name="ifm_sect_mleft.5.1mm_ifm" text:name="d15e137">
        <text:p text:style-name="ifm_p_mt.3.7mm_ifm">1.  De aanvullende bekostiging voor lwoo en pro, bedoeld in artikel 5.5, eerste en tweede lid, wordt voor het kalenderjaar 2024 vastgesteld op € 5.486,57 per leerling.</text:p>
      </text:section>
      <text:p text:style-name="ifm_p_mt.3.7mm_ifm">3.<text:s/>In het tweede en derde lid wordt ‘2023’ telkens vervangen door ‘2024’.</text:p>
      <text:p text:style-name="ifm_p_mt.3.7mm_ifm">4.<text:s/>In het tweede lid wordt ‘€ 5.187,62’ vervangen door ‘€ 5.486,57’.</text:p>
      <text:p text:style-name="ifm_p_mt.3.7mm_ifm">5.<text:s/>In het derde lid wordt ‘€ 109,33’ vervangen door ‘€ 115,63’.</text:p>
      <text:p text:style-name="ifm_p_mt.3.7mm_indent.no_ifm">E</text:p>
      <text:p text:style-name="ifm_p_mt.3.7mm_ifm">Artikel 8 wordt als volgt gewijzigd:</text:p>
      <text:p text:style-name="ifm_p_mt.3.7mm_ifm">1.<text:s/>Het eerste lid wordt als volgt gewijzigd:</text:p>
      <text:p text:style-name="ifm_p_mt.3.7mm_ifm">a.<text:s/>In onderdeel a wordt ‘USD 222.029,71’ vervangen door ‘USD 235.793,60’.</text:p>
      <text:p text:style-name="ifm_p_mt.3.7mm_ifm">b.<text:s/>In onderdeel b wordt ‘USD 444.059,43’ vervangen door ‘USD 471.587,20’.</text:p>
      <text:p text:style-name="ifm_p_mt.3.7mm_ifm">c.<text:s/>In onderdeel c wordt ‘USD 666.089,14’ vervangen door ‘USD 707.380,80’.</text:p>
      <text:p text:style-name="ifm_p_mt.3.7mm_ifm">2.<text:s/>Het tweede lid wordt als volgt gewijzigd:</text:p>
      <text:p text:style-name="ifm_p_mt.3.7mm_ifm">a.<text:s/>In onderdeel a wordt ‘USD 7.552,53’ vervangen door ‘USD 8.020,72’.</text:p>
      <text:p text:style-name="ifm_p_mt.3.7mm_ifm">b.<text:s/>In onderdeel b wordt ‘USD 8.885,55’ vervangen door ‘USD 9.436,38’.</text:p>
      <text:p text:style-name="ifm_p_mt.3.7mm_ifm">3.<text:s/>Het derde lid wordt als volgt gewijzigd:</text:p>
      <text:p text:style-name="ifm_p_mt.3.7mm_ifm">a.<text:s/>In onderdeel a wordt ‘USD 8.885,55’ vervangen door ‘USD 9.436,38’.</text:p>
      <text:p text:style-name="ifm_p_mt.3.7mm_ifm">b.<text:s/>in onderdeel b wordt ‘USD 5.331,33’ vervangen door ‘USD 5.661,83’.</text:p>
      <text:p text:style-name="ifm_p_mt.3.7mm_ifm">4.<text:s/>Het zesde lid wordt als volgt gewijzigd:</text:p>
      <text:p text:style-name="ifm_p_mt.3.7mm_ifm">a.<text:s/>In onderdeel b wordt ‘USD 163.711,23’ vervangen door ‘USD 173.859,89’.</text:p>
      <text:p text:style-name="ifm_p_mt.3.7mm_ifm">b.<text:s/>In onderdeel c wordt ‘USD 381.992,87’ vervangen door ‘USD 405.673,07’.</text:p>
      <text:p text:style-name="ifm_p_mt.3.7mm_ifm">c.<text:s/>In onderdeel d wordt ‘USD 600.274,52’ vervangen door ‘USD 637.486,26’.</text:p>
      <text:p text:style-name="ifm_p_mt.3.7mm_ifm">d.<text:s/>In onderdeel e wordt ‘USD 818.556,16’ vervangen door ‘USD 869.299,44’.</text:p>
      <text:p text:style-name="ifm_p_mt.3.7mm_ifm">e.<text:s/>In onderdeel f wordt ‘USD 1.036.837,81’ vervangen door ‘USD 1.101.112,63’.</text:p>
      <text:p text:style-name="ifm_p_mt.3.7mm_indent.no_ifm">F</text:p>
      <text:p text:style-name="ifm_p_mt.3.7mm_ifm">Artikel 9 wordt als volgt gewijzigd:</text:p>
      <text:p text:style-name="ifm_p_mt.3.7mm_ifm">1.<text:s/>Het eerste lid wordt als volgt gewijzigd:</text:p>
      <text:p text:style-name="ifm_p_mt.3.7mm_ifm">a.<text:s/>In onderdeel a wordt ‘USD 222.029,71’ vervangen door ‘USD 237.209,29’.</text:p>
      <text:p text:style-name="ifm_p_mt.3.7mm_ifm">b.<text:s/>In onderdeel b wordt ‘USD 444.059,43’ vervangen door ‘USD 474.418,58’.</text:p>
      <text:p text:style-name="ifm_p_mt.3.7mm_ifm">c.<text:s/>In onderdeel c wordt ‘USD 666.089,14’ vervangen door ‘USD 711.627,87’.</text:p>
      <text:p text:style-name="ifm_p_mt.3.7mm_ifm">2.<text:s/>Het tweede lid wordt als volgt gewijzigd:</text:p>
      <text:p text:style-name="ifm_p_mt.3.7mm_ifm">a.<text:s/>In onderdeel a wordt ‘USD 7.552,53’ vervangen door ‘USD 8.068,88’.</text:p>
      <text:p text:style-name="ifm_p_mt.3.7mm_ifm">b.<text:s/>In onderdeel b wordt ‘USD 8.885,55’ vervangen door ‘USD 9.493,03’.</text:p>
      <text:p text:style-name="ifm_p_mt.3.7mm_ifm">3.<text:s/>Het derde lid wordt als volgt gewijzigd:</text:p>
      <text:p text:style-name="ifm_p_mt.3.7mm_ifm">a.<text:s/>In onderdeel a wordt ‘USD 8.885,55’ vervangen door ‘USD 9.493,03’.</text:p>
      <text:p text:style-name="ifm_p_mt.3.7mm_ifm">b.<text:s/>In onderdeel b wordt ‘USD 5.331,33’ vervangen door ‘USD 5.695,82’.</text:p>
      <text:p text:style-name="ifm_p_mt.3.7mm_ifm">4.<text:s/>Het zesde lid wordt als volgt gewijzigd:</text:p>
      <text:p text:style-name="ifm_p_mt.3.7mm_ifm">a.<text:s/>In onderdeel b, wordt ‘USD 163.711,23’ vervangen door ‘USD 174.903,73’.</text:p>
      <text:p text:style-name="ifm_p_mt.3.7mm_ifm">b.<text:s/>In onderdeel c wordt ‘USD 381.992,87’ vervangen door ‘USD 408.108,70’.</text:p>
      <text:p text:style-name="ifm_p_mt.3.7mm_ifm">c.<text:s/>In onderdeel d wordt ‘USD 600.274,52’ vervangen door ‘USD 641.313,69’.</text:p>
      <text:p text:style-name="ifm_p_mt.3.7mm_ifm">d.<text:s/>In onderdeel e wordt ‘USD 818.556,16’ vervangen door ‘USD 874.518,66’.</text:p>
      <text:p text:style-name="ifm_p_mt.3.7mm_ifm">e.<text:s/>In onderdeel f wordt ‘USD 1.036.837,81’ vervangen door ‘USD 1.107.723,65’.</text:p>
      <text:h text:style-name="ifm_p_font.bold_mt.5.08mm_page.keep-with-next_ifm" text:outline-level="2">ARTIKEL<text:s/>II.<text:s/>WIJZIGING REGELING AANVULLENDE BEKOSTIGING VO-SCHOLEN IN UITZONDERLIJKE OMSTANDIGHEDEN</text:h>
      <text:p text:style-name="ifm_p_font.roman_mt.4.23mm_ifm">De Regeling aanvullende bekostiging vo-scholen in uitzonderlijke omstandigheden wordt als volgt gewijzigd:</text:p>
      <text:p text:style-name="ifm_p_mt.3.7mm_indent.no_ifm">A</text:p>
      <text:p text:style-name="ifm_p_mt.3.7mm_ifm">Artikel 4 wordt als volgt gewijzigd:</text:p>
      <text:p text:style-name="ifm_p_mt.3.7mm_ifm">1.<text:s/>Het tweede lid wordt als volgt gewijzigd:</text:p>
      <text:p text:style-name="ifm_p_mt.3.7mm_ifm">a.<text:s/>In de aanhef wordt ‘2022’ vervangen door ‘2023’.</text:p>
      <text:p text:style-name="ifm_p_mt.3.7mm_ifm">b.<text:s/>In onderdeel a wordt ‘€ 2.383.567,24’ vervangen door ‘€ 2.520.928,97’.</text:p>
      <text:p text:style-name="ifm_p_mt.3.7mm_ifm">c.<text:s/>In onderdeel b wordt ‘€ 1.532,90’ vervangen door ‘€ 1.621,24’.</text:p>
      <text:p text:style-name="ifm_p_mt.3.7mm_ifm">d.<text:s/>In onderdeel c wordt ‘€ 2.159.218,48’ vervangen door ‘€ 2.283.651,29’.</text:p>
      <text:p text:style-name="ifm_p_mt.3.7mm_ifm">2.<text:s/>Het derde lid wordt als volgt gewijzigd:</text:p>
      <text:p text:style-name="ifm_p_mt.3.7mm_ifm">a.<text:s/>In de aanhef wordt ‘2023’ vervangen door ‘2024’.</text:p>
      <text:p text:style-name="ifm_p_mt.3.7mm_ifm">b.<text:s/>In onderdeel a wordt ‘€ 2.383.567,24’ vervangen door ‘€ 2.520.928,97’.</text:p>
      <text:p text:style-name="ifm_p_mt.3.7mm_ifm">c.<text:s/>In onderdeel b wordt ‘€ 1.532,90’ vervangen door ‘€ 1.621,24’.</text:p>
      <text:p text:style-name="ifm_p_mt.3.7mm_ifm">d.<text:s/>In onderdeel c wordt ‘€ 2.159.218,48’ vervangen door ‘€ 2.283.651,29’.</text:p>
      <text:p text:style-name="ifm_p_mt.3.7mm_indent.no_ifm">B</text:p>
      <text:p text:style-name="ifm_p_mt.3.7mm_ifm">Artikel 5 wordt als volgt gewijzigd:</text:p>
      <text:p text:style-name="ifm_p_mt.3.7mm_ifm">1.<text:s/>In het tweede lid wordt ‘2022’ vervangen door ‘2023’ en wordt ‘€ 1.132,26’ vervangen door ‘€ 1.197,51’.</text:p>
      <text:p text:style-name="ifm_p_mt.3.7mm_ifm">2.<text:s/>In het derde lid wordt ‘2023’ vervangen door ‘2024’ en wordt ‘€ 1.132,26’ vervangen door ‘€ 1.197,51’.</text:p>
      <text:p text:style-name="ifm_p_mt.3.7mm_indent.no_ifm">C</text:p>
      <text:p text:style-name="ifm_p_mt.3.7mm_ifm">Artikel 6 wordt als volgt gewijzigd:</text:p>
      <text:p text:style-name="ifm_p_mt.3.7mm_ifm">1.<text:s/>In het tweede lid wordt ‘2022’ vervangen door ‘2023’ en wordt ‘€ 320,85’ vervangen door ‘€ 339,34’.</text:p>
      <text:p text:style-name="ifm_p_mt.3.7mm_ifm">2.<text:s/>In het derde lid wordt ‘2023’ vervangen door ‘2024’ en wordt ‘€ 320,85’ vervangen door ‘€ 339,34’.</text:p>
      <text:p text:style-name="ifm_p_mt.3.7mm_indent.no_ifm">D</text:p>
      <text:p text:style-name="ifm_p_mt.3.7mm_ifm">In artikel 7, eerste lid, wordt ‘in december voorafgaande aan het jaar’ vervangen door in ‘januari van het jaar’.</text:p>
      <text:h text:style-name="ifm_p_font.bold_mt.5.08mm_page.keep-with-next_ifm" text:outline-level="2">ARTIKEL<text:s/>III.<text:s/>WIJZIGING REGELING AANVULLENDE BEKOSTIGING EERSTE OPVANG NIEUWKOMERS VO</text:h>
      <text:p text:style-name="ifm_p_font.roman_mt.4.23mm_ifm">Artikel 4 van de Regeling aanvullende bekostiging eerste opvang nieuwkomers vo wordt als volgt gewijzigd:</text:p>
      <text:p text:style-name="ifm_p_mt.3.7mm_ifm">1.<text:s/>Het tweede lid wordt als volgt gewijzigd:</text:p>
      <text:p text:style-name="ifm_p_mt.3.7mm_ifm">a.<text:s/>In onderdeel a wordt ‘€ 3.167,20’ vervangen door ‘€ 3.375,72’.</text:p>
      <text:p text:style-name="ifm_p_mt.3.7mm_ifm">b.<text:s/>In onderdeel b wordt ‘€ 1.170,61’ vervangen door ‘€ 1.238,07’.</text:p>
      <text:p text:style-name="ifm_p_mt.3.7mm_ifm">2.<text:s/>In het derde lid wordt ‘€ 17.927,12’ vervangen door ‘€ 18.960,24’.</text:p>
      <text:h text:style-name="ifm_p_font.bold_mt.5.08mm_page.keep-with-next_ifm" text:outline-level="2">ARTIKEL<text:s/>IV.<text:s/>INWERKINGTREDING</text:h>
      <text:p text:style-name="ifm_p_mt.4.23mm_ifm">Deze regeling treedt in werking met ingang van de dag na de datum van uitgifte van de Staatscourant waarin zij wordt geplaatst en werkt terug tot en met 1 januari 2023 met dien verstande dat de bedragen zoals die waren vastgesteld voor het kalenderjaar 2022 van toepassing blijven op het kalenderjaar 2022.</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p text:style-name="ifm_p_mt.4.23mm_ifm">Deze regeling strekt tot wijziging van de Regeling bekostiging vo-scholen en samenwerkingsverbanden vo, de Regeling aanvullende bekostiging vo-scholen in uitzonderlijke omstandigheden en de Regeling aanvullende bekostiging eerste opvang nieuwkomers vo.</text:p>
      <text:p text:style-name="ifm_p_mt.3.7mm_ifm">Met deze wijzigingsregeling worden de bekostigingsbedragen geactualiseerd voor het kalenderjaar 2023 en 2024. Deze actualisatie vindt plaats op grond van onder andere de kabinetsbijdrage voor loon- en prijsontwikkeling in 2023. De bedragen die waren vastgesteld voor het kalenderjaar 2022 blijven van toepassing voor het kalenderjaar 2022.</text:p>
      <text:h text:style-name="ifm_p_font.bold_mt.5.08mm_page.keep-with-next_ifm" text:outline-level="4">Regeling bekostiging vo-scholen en samenwerkingsverbanden vo</text:h>
      <text:p text:style-name="ifm_p_mt.4.23mm_ifm">De Regeling bekostiging vo-scholen en samenwerkingsverbanden vo bepaalt de hoogte van de basisbekostiging van de scholen in het voortgezet onderwijs, inclusief Caribisch Nederland. De bedragen voor de kalenderjaren 2023 en 2024 in de Regeling bekostiging vo-scholen en samenwerkingsverbanden worden verhoogd met 5,76% op basis van de kabinetsbijdrage voor de loon- en prijsontwikkeling in 2023.</text:p>
      <text:p text:style-name="ifm_p_ifm">Daarnaast worden de bedragen per leerling verhoogd omdat de middelen voor professionalisering van leraren uit het onderwijsakkoord <text:span text:style-name="ifm_span_font.italic_ifm">Samen voor het beste onderwijs</text:span> worden toegevoegd aan de basisbekostiging. Ook de middelen voor de dag van het onderwijsondersteunend personeel worden toegevoegd aan de basisbekostiging. Deze middelen werden in 2022 aan schoolbesturen verstrekt via de <text:span text:style-name="ifm_span_font.italic_ifm">Regeling aanvullende bekostiging strategisch personeelsbeleid, begeleiding en verzuim vo.</text:span> In totaal stijgen de bedragen per leerling voor de scholen in Europees Nederland vanwege loon- en prijsontwikkeling en de middelen voor professionalisering met 6,58%.</text:p>
      <text:p text:style-name="ifm_p_ifm">De tarieven voor de scholen op Caribisch Nederland worden in 2023 naast de verhoging voor loon en prijsontwikkeling (5,76%) extra verhoogd omdat de middelen voor professionalisering worden toegevoegd aan de basisbekostiging. In 2024 komen daar nog de middelen voor de opleidings- en ontwikkelingstoelage bij. In totaal stijgen de prijzen voor de scholen op Caribisch Nederland in 2023 met 6,20% en in 2024 met 6,84% ten opzichte van de tarieven in de huidige regeling.</text:p>
      <text:h text:style-name="ifm_p_font.bold_mt.5.08mm_page.keep-with-next_ifm" text:outline-level="4">Regeling aanvullende bekostiging vo-scholen in uitzonderlijke omstandigheden</text:h>
      <text:p text:style-name="ifm_p_mt.4.23mm_ifm">De Regeling aanvullende bekostiging vo-scholen in uitzonderlijke omstandigheden bepaalt de hoogte van de aanvullende bekostiging van scholen in uitzonderlijke omstandigheden. De bedragen voor de kalenderjaren 2023 en 2024 worden verhoogd vanwege de kabinetsbijdrage voor loon-en prijsontwikkeling in 2023. Daarnaast wordt vanaf januari 2024 het moment van beschikken van de aanvullende bekostiging uitzonderingsscholen (artikel 2 van de Regeling aanvullende bekostiging vo-scholen in uitzonderlijke omstandigheden) aangepast van december naar januari. Het betaalmoment van deze aanvullende bekostiging blijft ongewijzigd en heeft daarmee geen consequenties voor het bevoegd gezag dat deze middelen ontvangt.</text:p>
      <text:h text:style-name="ifm_p_font.bold_mt.5.08mm_page.keep-with-next_ifm" text:outline-level="4">Regeling aanvullende bekostiging eerste opvang nieuwkomers vo</text:h>
      <text:p text:style-name="ifm_p_mt.4.23mm_ifm">De Regeling aanvullende bekostiging eerste opvang nieuwkomers vo bepaalt de hoogte van de bekostiging voor nieuwkomers. De bedragen voor het kalenderjaar 2023 worden verhoogd vanwege de kabinetsbijdrage voor loon- en prijsontwikkeling 2023. Daarnaast vindt er in het tarief een kleine correctie plaats vanwege een verschrijving in de regeling.</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485</text:span><text:tab/>14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485</text:span><text:tab/>14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2 juni 2023, nr. VO/37898434 tot wijziging van de Regeling bekostiging vo-scholen en samenwerkingsverbanden vo, de Regeling aanvullende bekostiging vo-scholen in uitzonderlijke omstandigheden en de Regeling aanvullende bekostiging eerste opvang nieuwkomers vo in verband met het vaststellen van de bedragen voor de kalenderjaren 2023 en 2024</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648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485</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oor Primair en Voortgezet Onderwijs van 2 juni 2023, nr. VO/37898434 tot wijziging van de Regeling bekostiging vo-scholen en samenwerkingsverbanden vo, de Regeling aanvullende bekostiging vo-scholen in uitzonderlijke omstandigheden en de Regeling aanvullende bekostiging eerste opvang nieuwkomers vo in verband met het vaststellen van de bedragen voor de kalenderjaren 2023 en 2024</meta:user-defined>
    <meta:user-defined meta:name="DCTERMS.W3CDTF/DCTERMS.available">2023-06-14</meta:user-defined>
  </office:meta>
</office:document-meta>
</file>