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9</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april 2023 nr. BOACAT2023/016, strekkende tot aanwijzing van buitengewoon opsporingsambtenaren bij Landelijke Eenheid, Dienst Speciale Interventies</text:h>
      <text:p text:style-name="ifm_p_mt.3.7mm_ifm">De Minister voor Rechtsbescherming,</text:p>
      <text:p text:style-name="ifm_p_mt.3.7mm_ifm">Gelezen het verzoek van de korpschef als bedoeld in artikel 27 van de Politiewet 2012 van 15 maart 2023 en de adviezen van de hoofdofficier van justitie bij het Landelijk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Het personeel afkomstig van de krijgsmacht, te werk gesteld bij de Landelijke Eenheid, Dienst Speciale Interventies, belast met de opsporing van strafbare feiten, is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Landelijk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en insluitingsfouillering), van de Politiewet 2012 omschreven bevoegdheden uitoefenen met gebruikmaking van het vrijheidsbeperkend middel handboeien en de geweldsmiddelen, zoals beschreven in de bewapeningsregeling DSI.</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Landelijke Eenheid DSI 2018 van 30 mei 2018 nr. BOACAT2018/026 zal vervallen op 9 juni 2023.</text:p>
      <text:p text:style-name="ifm_p_ifm">Dit besluit treedt in werking met ingang van 9 juni 2023 en vervalt met ingang van 9 juni 2028.</text:p>
      <text:h text:style-name="ifm_p_font.bold_mt.5.08mm_page.keep-with-next_ifm" text:outline-level="2">Artikel<text:s/>10<text:s/></text:h>
      <text:p text:style-name="ifm_p_mt.4.23mm_ifm">Dit besluit wordt aangehaald als: Besluit buitengewoon opsporingsambtenaar Landelijke Eenheid DSI 2023.</text:p>
      <text:p text:style-name="ifm_p_mt.3.7mm_ifm">Dit besluit zal in de Staatscourant worden geplaatst.</text:p>
      <text:p text:style-name="ifm_p_font.italic_mt.3.7mm_ifm">
                  Den Haag,
                   28 april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479</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479</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8 april 2023 nr. BOACAT2023/016, strekkende tot aanwijzing van buitengewoon opsporingsambtenaren bij Landelijke Eenheid, Dienst Speciale Interventies</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4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7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8 april 2023 nr. BOACAT2023/016, strekkende tot aanwijzing van buitengewoon opsporingsambtenaren bij Landelijke Eenheid, Dienst Speciale Interventies</meta:user-defined>
    <meta:user-defined meta:name="DCTERMS.alternative"/>
    <meta:user-defined meta:name="DCTERMS.W3CDTF/OVERHEIDop.datumOndertekening">2023-04-28</meta:user-defined>
    <meta:user-defined meta:name="DCTERMS.W3CDTF/DCTERMS.available">2023-06-09</meta:user-defined>
    <meta:user-defined meta:name="OVERHEIDop.Ruimtelijkplan/OVERHEIDop.bekendmakingBetreffendePlan"/>
  </office:meta>
</office:document-meta>
</file>