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ntgrondingenwet (Og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
          </text:p>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De Vries en van de Wiel B.V. om een wijzigingsbeschikking op grond van de Ontgrondingenwet.</text:p>
            <text:p text:style-name="common-al">De wijziging heeft betrekking op het aanpassen van de opleverdiepte in een deel van de vaargeul tussen Amsterdam-Lemmer (KM 43 tot en met KM 48) gelegen in het IJsselmeer.</text:p>
            <text:p text:style-name="common-al">De ontwerpbeschikking heeft vanaf 6 april 2023 tot 18 mei 2023 ter inzage gelegen. In deze periode zijn geen zienswijzen ontvangen. De beschikking is ongewijzigd vastgesteld ten opzichte van het ontwerp. </text:p>
            <text:p text:style-name="common-al"/>
            <text:p text:style-name="common-al">
            <text:span text:style-name="nadrukvet">Terinzagelegging</text:span>
          </text:p>
            <text:p text:style-name="common-al">De vergunning, alsmede de ter zake zijnde stukken zijn 9 juni 2023 tot 21 juli 2023 in te zien via het Rijkswaterstaat Publicatie Platform: https://open.rws.nl/ter-inzage/. Ook liggen deze stukken tijdens kantooruren, op afspraak, ter inzage op het volgende adres: </text:p>
            <text:p text:style-name="common-al">Rijkswaterstaat Midden Nederland, Zuiderwagenplein 2, 8224 AD te Lelystad.</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mevrouw L. Snitsevorg van Rijkswaterstaat Midden-Nederland, telefoonnummer 06 11 53 97 51 of via e-mailadres MN-vergunningen@rws.nl. RechtsbeschermingBent u het niet eens met dit voornemen? Dan kunt u binnen zes weken op grond van de Algemene wet bestuursrecht beroep instellen.</text:p>
            <text:p text:style-name="common-al"/>
            <text:p text:style-name="common-al">
            <text:span text:style-name="nadrukvet">Indienen beroep</text:span>
          </text:p>
            <text:p text:style-name="common-al">Tegen bovengenoemd besluit kan binnen de bovengenoemde termijn beroep bij de Afdeling bestuursrechtspraak van de Raad van State, postbus 20019, 2500 AE Den Haag, worden ingesteld door belanghebbenden en door niet-belanghebbende die tijdig zienswijzen hebben ingebracht tegen het ontwerp.</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hoofd van de afdeling Vergunningverlening Rijkswaterstaat Midden-Nederland </text:p>
            <text:p text:style-name="common-al">ir. J.J.A. Stam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4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4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2435</meta:user-defined>
    <meta:user-defined meta:name="DCTERMS.abstract">Vergunning ontgronding verdiepen van de bestaande vaargeul Amsterdam Lemmer Aan De Vries &amp; Van de W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gunning Ontgrondingenwet (Ogw)</meta:user-defined>
    <meta:user-defined meta:name="DCTERMS.W3CDTF/DCTERMS.available">2023-06-09</meta:user-defined>
    <meta:user-defined meta:name="DCTERMS.W3CDTF/OVERHEIDop.jaargang">2023</meta:user-defined>
    <meta:user-defined meta:name="OVERHEIDop.publicationIssue">16470</meta:user-defined>
    <meta:user-defined meta:name="OVERHEIDop.StcrtID/DC.identifier">stcrt-2023-16470</meta:user-defined>
    <meta:user-defined meta:name="OVERHEIDop.versieInformatie"/>
  </office:meta>
</office:document-meta>
</file>