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Stichting donorgegevens kunstmatige bevruchting voor de periode vanaf 23 juli 2003</text:h>
      <text:p text:style-name="ifm_p_font.italic_mt.7.4mm_ifm">kenmerk: NA/2023/38741044</text:p>
      <text:p text:style-name="ifm_p_mt.3.7mm_ifm">De Staatssecretaris van Cultuur en Media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an de Stichting donorgegevens kunstmatige bevruchting (Sdkb) voor de periode vanaf 23 juli 2003 en de daarbij behorende toelichting worden vastgesteld.</text:p>
      <text:h text:style-name="ifm_p_font.bold_mt.5.08mm_page.keep-with-next_ifm" text:outline-level="2">Artikel<text:s/>2<text:s/></text:h>
      <text:p text:style-name="ifm_p_mt.4.23mm_ifm">De onderstaande processen van Sdkb in de Generieke Selectielijst voor de archiefbescheiden van het CIBG Dienst voor registers vanaf 1995- vallend onder het zorgdragerschap van het Ministerie van Volksgezondheid, Welzijn en Sport en de Stichting Donorgegevens Kunstmatige Bevruchting vanaf 1995 (Staatscourant 2018, 47836) worden ingetrokken:</text:p>
      <text:p text:style-name="ifm_p_ifm">•  10.11.1 Het registreren en beheren van gegevens van sperma-, eicel, en embryodonoren, alsmede het verstrekken van gegevens hierover.</text:p>
      <text:p text:style-name="ifm_p_ifm">•  10.11.2 Het afgeven van een meemoederverklaring en een verklaring juridisch ouderschap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Cultuur en Media is belast met de uitvoering van dit besluit, dat in de Staatscourant zal worden geplaatst.</text:p>
      <text:p text:style-name="ifm_p_font.italic_mt.3.7mm_ifm">
                  Den Haag,
                   7 juni 2023
               </text:p>
      <text:p text:style-name="ifm_p_font.italic_mt.3.7mm_ifm">De Staatssecretaris van Cultuur en Media,<text:line-break/>namens deze,<text:line-break/>de algemene rijksarchivaris,<text:line-break/>A.J.M.<text:s/>Doek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461</text:span><text:tab/>14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461</text:span><text:tab/>14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an de Stichting donorgegevens kunstmatige bevruchting voor de periode vanaf 23 juli 2003</dc:title>
    <meta:user-defined meta:name="OVERHEIDop.DienstAgentschapInstellingOfProject/DC.creator">Nationaal Archief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646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6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de Stichting donorgegevens kunstmatige bevruchting voor de periode vanaf 23 juli 2003</meta:user-defined>
    <meta:user-defined meta:name="DCTERMS.alternative"/>
    <meta:user-defined meta:name="DCTERMS.W3CDTF/OVERHEIDop.datumOndertekening">2023-06-07</meta:user-defined>
    <meta:user-defined meta:name="DCTERMS.W3CDTF/DCTERMS.available">2023-06-14</meta:user-defined>
    <meta:user-defined meta:name="OVERHEIDop.Ruimtelijkplan/OVERHEIDop.bekendmakingBetreffendePlan"/>
  </office:meta>
</office:document-meta>
</file>