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onshore locaties Schoonebeek en Rossum-de Lutte, Ministerie van Economische Zaken en Klimaat</text:h>
      <text:p text:style-name="ifm_p_mt.7.4mm_ifm">De Staatssecretaris van Economische Zaken en Klimaat maakt bekend:</text:p>
      <text:p text:style-name="ifm_p_ifm">Dat op 10 februari 2023 de Nederlandse Aardolie Maatschappij B.V. te Harlingen een verzoek tot ontheffing voor de verplichting tot het indienen van een verwijderingsplan en de verplichting tot het verwijderen van een mijnbouwwerk heeft ingediend voor 23 locaties horende bij de winningsvergunning Schoonebeek en 4 locaties horende bij het gebied Rossum-De Lutte. Deze locaties zijn onshore en momenteel operationeel afhankelijk van elkaar. De ontheffing is aangevraagd voor de duur van twee jaar. De putnamen en verdere informatie is te vinden op www.mijnbouwvergunningen.nl/buitenwerkingstelling.</text:p>
      <text:p text:style-name="ifm_p_ifm">Vóór 1 januari 2025 moet voor alle putten een verwijderingsplan te worden ingediend bij het Ministerie van Economische Zaken en Klimaat.</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MLD-36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22</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22</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onshore locaties Schoonebeek en Rossum-de Lutte,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64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2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Besluit instemming ontheffingsverzoek onshore locaties Schoonebeek en Rossum-de Lutte, Ministerie van Economische Zaken en Klimaat</meta:user-defined>
    <meta:user-defined meta:name="DCTERMS.W3CDTF/DCTERMS.available">2023-06-09</meta:user-defined>
  </office:meta>
</office:document-meta>
</file>