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onshore locaties, Ministerie van Economische Zaken en Klimaat</text:h>
      <text:p text:style-name="ifm_p_mt.7.4mm_ifm">De Staatssecretaris van Economische Zaken en Klimaat maakt bekend:</text:p>
      <text:p text:style-name="ifm_p_mt.3.7mm_ifm">Dat op 26 april 2023 de Nederlandse Aardolie Maatschappij te Assen, een melding buiten werking zijne mijnbouwlocaties heeft ingediend voor de volgende locaties:</text:p>
      <text:p text:style-name="ifm_p_ifm">–  Usquert</text:p>
      <text:p text:style-name="ifm_p_ifm">–  Vierhuizen-1</text:p>
      <text:p text:style-name="ifm_p_ifm">–  Rodewolt</text:p>
      <text:p text:style-name="ifm_p_ifm">–  Marumerlage-1</text:p>
      <text:p text:style-name="ifm_p_ifm">–  Kollumerland-1</text:p>
      <text:p text:style-name="ifm_p_mt.3.7mm_ifm">De melding is getoetst aan hoofdstuk 5, artikel 40b, lid 1 van het mijnbouwbesluit. In een separaat besluit, met het kenmerk: PDGGO-DTDO / MLD-43014, zijn deze locaties opgenomen in de verlenging van de indieningstermijn op basis van artikel 167e, tweede lid.</text:p>
      <text:p text:style-name="ifm_p_mt.3.7mm_ifm">De melding is ter inzage op de website: www.mijnbouwvergunningen.nl/buitenwerkingstelling.</text:p>
      <text:p text:style-name="ifm_p_mt.3.7mm_ifm">Voor nadere inlichtingen kunt een e-mail sturen naar mijnbouwvergunningen@minezk.nl onder vermelding van het nummer V-4618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421</text:span><text:tab/>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421</text:span><text:tab/>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onshore locaties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64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2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Kennisgeving melding buiten werking zijnde onshore locaties, Ministerie van Economische Zaken en Klimaat</meta:user-defined>
    <meta:user-defined meta:name="DCTERMS.W3CDTF/DCTERMS.available">2023-06-09</meta:user-defined>
  </office:meta>
</office:document-meta>
</file>