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10</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risia Zout B.V. locatie Lange Lijnbaan 15 te Harlingen, Ministerie van Economische Zaken en Klimaat</text:h>
      <text:p text:style-name="ifm_p_mt.7.4mm_ifm">De Staatssecretaris van Economische Zaken en Klimaat maakt bekend:</text:p>
      <text:p text:style-name="ifm_p_mt.3.7mm_ifm">Op 13 april 2023 heeft Frisia Zout B.V. te Harlingen een aanvraag ingediend om een vergunning voor de activiteit milieuneutraal veranderen en bouwen ingevolge de Wet algemene bepalingen omgevingsrecht (Wabo) voor de locatie gelegen aan de Lange Lijnbaan 15, Harlingen.</text:p>
      <text:p text:style-name="ifm_p_mt.3.7mm_ifm">De vergunningsaanvraag ziet op het een-op-een vervangen van bandenbrug 3.</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het Ministerie van Economische Zaken en Klimaat besloten om, met inachtneming van artikel 3.9, tweede lid, Wabo, de beslistermijn van acht weken eenmaal met zes weken te verlengen.</text:p>
      <text:p text:style-name="ifm_p_mt.3.7mm_ifm">Voor inlichtingen over de aanvraag kunt u onder vermelding van het kenmerk V-48187 terecht bij:</text:p>
      <text:p text:style-name="ifm_p_mt.3.7mm_ifm">Ministerie van Economische Zaken en Klimaat</text:p>
      <text:p text:style-name="ifm_p_ifm">Directie Warmte en Ondergrond</text:p>
      <text:p text:style-name="ifm_p_ifm">Postbus 20401</text:p>
      <text:p text:style-name="ifm_p_ifm">2500 EK Den Haag</text:p>
      <text:p text:style-name="ifm_p_ifm">070 – 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410</text:span><text:tab/>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410</text:span><text:tab/>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risia Zout B.V. locatie Lange Lijnbaan 15 te Harlinge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641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1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aanvraag omgevingsvergunning Frisia Zout B.V. locatie Lange Lijnbaan 15 te Harlingen, Ministerie van Economische Zaken en Klimaat</meta:user-defined>
    <meta:user-defined meta:name="DCTERMS.W3CDTF/DCTERMS.available">2023-06-07</meta:user-defined>
  </office:meta>
</office:document-meta>
</file>