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700*"/>
    </style:style>
    <style:style style:family="table-column" style:name="table1.tg1.col2">
      <style:table-column-properties style:rel-column-width="1600*"/>
    </style:style>
    <style:style style:family="table-column" style:name="table1.tg1.col3">
      <style:table-column-properties style:rel-column-width="10700*"/>
    </style:style>
    <style:style style:family="table" style:name="list-table.28">
      <style:table-properties fo:margin-bottom="0.2in" fo:margin-top="0in" fo:margin-left="5mm" fo:margin-right="0in" style:shadow="none" style:rel-width="100%" table:align="margins"/>
    </style:style>
    <style:style style:family="table" style:name="list-table.tekst.28">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de
Minister van Armoedebeleid, Participatie en Pensioenen van 6 juni 2023,
nr. 2023-0000261806, over per 1 juli 2023 gewijzigde bedragen in enkele wetten,
besluiten en regelingen</text:h>
      <text:p text:style-name="ifm_p_mt.3.7mm_ifm">De Minister van Sociale Zaken en Werkgelegenheid en de Minister van
Armoedebeleid, Participatie en Pensioenen,</text:p>
      <text:p text:style-name="ifm_p_mt.3.7mm_ifm">Gelet op artikel 2:8, tweede lid, van het Algemeen inkomensbesluit
socialezekerheidswetten, artikel 2, tweede en vijfde lid, van de Algemene
nabestaandenwet, artikel 9, zevende lid, van de Algemene Ouderdomswet, artikel
7c van het Besluit loonkostensubsidie en minimumbedragen studietoeslag
Participatiewet 2021, de artikelen 37, vierde lid, en 38, eerste tot en met
derde en zesde lid, van de Participatiewet, artikel 2, vijfde lid, van de
Regeling tegemoetkoming Wajongers, artikel 5, derde lid, van de Regeling
vermogenswaardering Ioaz, de artikelen 3, zesde lid, en 8, vierde lid, van de
Tijdelijke regeling overbruggingsuitkering AOW, artikel 9 van de Toeslagenwet,
artikel 1b, zevende en achtste lid, van de Werkloosheidswet, artikel 475da,
achtste lid, van het Wetboek van Burgerlijke Rechtsvordering, artikelen 5,
vijfde, zesde en negende lid, en 8, achtste, tiende, twaalfde en dertiende lid,
van de Wet inkomensvoorziening oudere en gedeeltelijk arbeidsongeschikte
gewezen zelfstandigen, artikel 5, zevende en tiende lid, en 8, vierde, zesde en
achtste lid, van de Wet inkomensvoorziening oudere en gedeeltelijk
arbeidsongeschikte werkloze werknemers, artikel 15, eerste en tweede lid, van
de Wet op de arbeidsongeschiktheidsverzekering, artikel 14, eerste en tweede
lid, van de Wet werk en inkomen naar arbeidsvermogen en artikel 16, eerste en
tweede lid, van de Ziektewet;</text:p>
      <text:p text:style-name="ifm_p_mt.3.7mm_ifm"><text:span text:style-name="ifm_span_font.bold_ifm">Delen mede:</text:span></text:p>
      <text:p text:style-name="ifm_p_mt.3.7mm_ifm">dat met ingang van 1 juli 2023 in de hierna genoemde wet- en regelgeving de
bedragen en percentages zijn gewijzigd en als volgt komen te luiden:</text:p>
      <text:h text:style-name="ifm_p_font.bold_mt.5.08mm_page.keep-with-next_ifm" text:outline-level="3">A<text:s/>Algemeen inkomensbesluit socialezekerheidswetten</text:h>
      <text:p text:style-name="ifm_p_mt.4.23mm_ifm">De premie, genoemd in artikel 2:8, eerste lid, onderdeel b, van het
Algemeen inkomensbesluit socialezekerheidswetten, bedraagt: € 2.979,00.</text:p>
      <text:h text:style-name="ifm_p_font.bold_mt.5.08mm_page.keep-with-next_ifm" text:outline-level="3">B<text:s/>Algemene nabestaandenwet</text:h>
      <text:p text:style-name="ifm_p_mt.4.23mm_ifm">1.  Het percentage, genoemd in artikel 2, eerste lid, onderdeel b, van de
Algemene nabestaandenwet, bedraagt: 157,5%.</text:p>
      <text:p text:style-name="ifm_p_ifm">2.  De bruto-nabestaandenuitkering, bedoeld in artikel 17 van de Algemene
nabestaandenwet, bedraagt:</text:p>
      <text:p text:style-name="ifm_p_ifm">a.  in het eerste lid: € 1.425,54;</text:p>
      <text:p text:style-name="ifm_p_ifm">b.  in het tweede lid: € 902,42; en</text:p>
      <text:p text:style-name="ifm_p_ifm">c.  in het vijfde lid: € 902,42.</text:p>
      <text:p text:style-name="ifm_p_ifm">3.  De bruto-wezenuitkering, bedoeld in artikel 29, tweede lid, van de Algemene
nabestaandenwet, bedraagt:</text:p>
      <text:p text:style-name="ifm_p_ifm">a.  in onderdeel a: € 456,17;</text:p>
      <text:p text:style-name="ifm_p_ifm">b.  in onderdeel b: € 684,26; en</text:p>
      <text:p text:style-name="ifm_p_ifm">c.  in onderdeel c: € 912,35.</text:p>
      <text:h text:style-name="ifm_p_font.bold_mt.5.08mm_page.keep-with-next_ifm" text:outline-level="3">C<text:s/>Algemene Ouderdomswet</text:h>
      <text:p text:style-name="ifm_p_mt.4.23mm_ifm">Het bruto-ouderdomspensioen, bedoeld in artikel 9, vijfde lid, van de
Algemene Ouderdomswet, bedraagt:</text:p>
      <text:p text:style-name="ifm_p_ifm">a.  in onderdeel a: € 1.453,15; en</text:p>
      <text:p text:style-name="ifm_p_ifm">b.  in onderdeel b: € 988,16.</text:p>
      <text:h text:style-name="ifm_p_font.bold_mt.5.08mm_page.keep-with-next_ifm" text:outline-level="3">D<text:s/>Besluit loonkostensubsidie en minimumbedragen studietoeslag
Participatiewet</text:h>
      <text:p text:style-name="ifm_p_mt.4.23mm_ifm">1.  De bedragen, genoemd in artikel 7a van het Besluit loonkostensubsidie en
minimumbedragen studietoeslag Participatiewet 2021, bedragen:</text:p>
      <text:p text:style-name="ifm_p_ifm">a.  in onderdeel a: € 334,34;</text:p>
      <text:p text:style-name="ifm_p_ifm">b.  in onderdeel b: € 267,47;</text:p>
      <text:p text:style-name="ifm_p_ifm">c.  in onderdeel c: € 200,60;</text:p>
      <text:p text:style-name="ifm_p_ifm">d.  in onderdeel d: € 167,17;</text:p>
      <text:p text:style-name="ifm_p_ifm">e.  in onderdeel e: € 132,06;</text:p>
      <text:p text:style-name="ifm_p_ifm">f.  in onderdeel f: € 115,34; en</text:p>
      <text:p text:style-name="ifm_p_ifm">g.  in onderdeel g: € 100,30.</text:p>
      <text:p text:style-name="ifm_p_ifm">2.  Het bedrag, genoemd in artikel 7b van het Besluit loonkostensubsidie en
minimumbedragen studietoeslag Participatiewet 2021, bedraagt: € 200,60.</text:p>
      <text:h text:style-name="ifm_p_font.bold_mt.5.08mm_page.keep-with-next_ifm" text:outline-level="3">E<text:s/>Participatiewet</text:h>
      <text:p text:style-name="ifm_p_mt.4.23mm_ifm">1.  De bedragen, genoemd in artikel 20 van de Participatiewet, bedragen:</text:p>
      <text:p text:style-name="ifm_p_ifm">a.  in het eerste lid, onderdeel a: € 300,36;</text:p>
      <text:p text:style-name="ifm_p_ifm">b.  in het eerste lid, onderdeel b: € 600,72;</text:p>
      <text:p text:style-name="ifm_p_ifm">c.  in het eerste lid, onderdeel c: € 1.169,37;</text:p>
      <text:p text:style-name="ifm_p_ifm">d.  in het tweede lid, onderdeel a: € 300,36;</text:p>
      <text:p text:style-name="ifm_p_ifm">e.  in het tweede lid, onderdeel b: € 948,32; en</text:p>
      <text:p text:style-name="ifm_p_ifm">f.  in het tweede lid, onderdeel c: € 1.516,97.</text:p>
      <text:p text:style-name="ifm_p_ifm">2.  De bedragen, genoemd in artikel 21 van de Participatiewet, bedragen:</text:p>
      <text:p text:style-name="ifm_p_ifm">a.  in onderdeel a: € 1.216,62; en</text:p>
      <text:p text:style-name="ifm_p_ifm">b.  in onderdeel b: € 1.738,02.</text:p>
      <text:p text:style-name="ifm_p_ifm">3.  De bedragen, genoemd in artikel 22 van de Participatiewet, bedragen:</text:p>
      <text:p text:style-name="ifm_p_ifm">a.  in onderdeel a: € 1.357,66; en</text:p>
      <text:p text:style-name="ifm_p_ifm">b.  in de onderdelen b en c: € 1.843,60.</text:p>
      <text:p text:style-name="ifm_p_ifm">4.  De bedragen, genoemd in artikel 22a, derde lid, van de Participatiewet,
bedragen:</text:p>
      <text:p text:style-name="ifm_p_ifm">a.  in onderdeel a: € 647,96; en</text:p>
      <text:p text:style-name="ifm_p_ifm">b.  in onderdeel b: € 300,36.</text:p>
      <text:p text:style-name="ifm_p_ifm">5.  De bedragen, genoemd in artikel 23, eerste lid, van de Participatiewet,
bedragen:</text:p>
      <text:p text:style-name="ifm_p_ifm">a.  in onderdeel a: € 385,24; en</text:p>
      <text:p text:style-name="ifm_p_ifm">b.  in onderdeel b: € 599,23.</text:p>
      <text:p text:style-name="ifm_p_ifm">6.  De bedragen, genoemd in artikel 31, tweede lid, van de Participatiewet,
bedragen:</text:p>
      <text:p text:style-name="ifm_p_ifm">a.  in onderdeel j: € 2.979,00;</text:p>
      <text:p text:style-name="ifm_p_ifm">b.  in onderdeel n: € 249,00;</text:p>
      <text:p text:style-name="ifm_p_ifm">c.  in onderdeel r: € 155,74;</text:p>
      <text:p text:style-name="ifm_p_ifm">d.  in onderdeel y: € 157,96;</text:p>
      <text:p text:style-name="ifm_p_ifm">e.  in onderdeel z: € 157,96; en</text:p>
      <text:p text:style-name="ifm_p_ifm">f.  in onderdeel aa: € 157,96.</text:p>
      <text:p text:style-name="ifm_p_ifm">7.  Het percentage, genoemd in artikel 37, tweede lid, van de Participatiewet,
bedraagt: 157,5%.</text:p>
      <text:h text:style-name="ifm_p_font.bold_mt.5.08mm_page.keep-with-next_ifm" text:outline-level="3">F<text:s/>Regeling tegemoetkoming Wajongers</text:h>
      <text:p text:style-name="ifm_p_mt.4.23mm_ifm">De tegemoetkoming, bedoeld in artikel 2, tweede lid, van de Regeling
tegemoetkoming Wajongers, bedraagt:</text:p>
      <text:p text:style-name="ifm_p_ifm">a.  in onderdeel a: € 21,12;</text:p>
      <text:p text:style-name="ifm_p_ifm">b.  in onderdeel b: € 20,29; en</text:p>
      <text:p text:style-name="ifm_p_ifm">c.  in onderdeel c: € 12,17.</text:p>
      <text:h text:style-name="ifm_p_font.bold_mt.5.08mm_page.keep-with-next_ifm" text:outline-level="3">G<text:s/>Regeling vaststelling grondslagen IOAW</text:h>
      <text:p text:style-name="ifm_p_mt.4.23mm_ifm">De bedragen, genoemd in artikel 1 van de Regeling vaststelling grondslagen
IOAW, bedragen:</text:p>
      <text:p text:style-name="ifm_p_ifm">a.  in het eerste lid: € 1.940,78;</text:p>
      <text:p text:style-name="ifm_p_ifm">b.  in het tweede lid: € 970,39; en</text:p>
      <text:p text:style-name="ifm_p_ifm">c.  in het derde lid: € 1.522,52.</text:p>
      <text:h text:style-name="ifm_p_font.bold_mt.5.08mm_page.keep-with-next_ifm" text:outline-level="3">H<text:s/>Regeling vaststelling grondslagen IOAZ</text:h>
      <text:p text:style-name="ifm_p_mt.4.23mm_ifm">De bedragen, genoemd in artikel 1 van de Regeling vaststelling grondslagen
IOAZ, bedragen:</text:p>
      <text:p text:style-name="ifm_p_ifm">a.  in het eerste lid: € 1.940,78;</text:p>
      <text:p text:style-name="ifm_p_ifm">b.  in het tweede lid: € 970,39; en</text:p>
      <text:p text:style-name="ifm_p_ifm">c.  in het derde lid: € 1.522,52.</text:p>
      <text:h text:style-name="ifm_p_font.bold_mt.5.08mm_page.keep-with-next_ifm" text:outline-level="3">I<text:s/>Regeling vermogenswaardering Ioaz</text:h>
      <text:p text:style-name="ifm_p_mt.4.23mm_ifm">Het bedrag, genoemd in artikel 5, eerste lid, onderdeel d, van de Regeling
vermogenswaardering Ioaz bedraagt: € 151.296,00.</text:p>
      <text:h text:style-name="ifm_p_font.bold_mt.5.08mm_page.keep-with-next_ifm" text:outline-level="3">J<text:s/>Tijdelijke regeling overbruggingsuitkering AOW</text:h>
      <text:p text:style-name="ifm_p_mt.4.23mm_ifm">1.  Het bedrag, genoemd in artikel 3, derde lid, onderdeel d, van de Tijdelijke
regeling overbruggingsuitkering AOW, bedraagt: € 151.296,00.</text:p>
      <text:p text:style-name="ifm_p_ifm">2.  De bedragen, genoemd in artikel 8, tweede lid, van de Tijdelijke regeling
overbruggingsuitkering AOW, bedragen:</text:p>
      <text:p text:style-name="ifm_p_ifm">a.  in onderdeel a: € 1.403,03; en</text:p>
      <text:p text:style-name="ifm_p_ifm">b.  in onderdeel b: € 891,74.</text:p>
      <text:p text:style-name="ifm_p_ifm">3.  Het bedrag, genoemd in artikel 8, derde lid, van de Tijdelijke regeling
overbruggingsuitkering AOW, bedraagt: € 891,74.</text:p>
      <text:h text:style-name="ifm_p_font.bold_mt.5.08mm_page.keep-with-next_ifm" text:outline-level="3">K<text:s/>Toeslagenwet</text:h>
      <text:p text:style-name="ifm_p_mt.4.23mm_ifm">1.  Het bedrag, genoemd in artikel 2, eerste lid, onderdeel b, van de
Toeslagenwet, bedraagt: € 91,72.</text:p>
      <text:p text:style-name="ifm_p_ifm">2.  De bedragen, genoemd in artikel 2, tweede lid, onderdeel b, van de
Toeslagenwet, bedragen:</text:p>
      <text:p text:style-name="ifm_p_ifm">a.  onder 1°: € 64,75;</text:p>
      <text:p text:style-name="ifm_p_ifm">b.  onder 2°: € 50,64;</text:p>
      <text:p text:style-name="ifm_p_ifm">c.  onder 3°: € 36,93; en</text:p>
      <text:p text:style-name="ifm_p_ifm">d.  onder 4°: € 29,89.</text:p>
      <text:p text:style-name="ifm_p_ifm">3.  Het bedrag, genoemd in artikel 2, zevende lid, onderdeel b, van de
Toeslagenwet, bedraagt: € 41,32.</text:p>
      <text:p text:style-name="ifm_p_ifm">4.  Het bedrag, genoemd in artikel 8, eerste lid, van de Toeslagenwet,
bedraagt: € 91,72.</text:p>
      <text:h text:style-name="ifm_p_font.bold_mt.5.08mm_page.keep-with-next_ifm" text:outline-level="3">L<text:s/>Werkloosheidswet, Wet op de arbeidsongeschiktheidsverzekering, Wet werk
en inkomen naar arbeidsvermogen en Ziektewet</text:h>
      <text:p text:style-name="ifm_p_mt.4.23mm_ifm">Het percentage, bedoeld in artikel 1b, zevende lid, van de
Werkloosheidswet, artikel 15, eerste lid, van de Wet op de
arbeidsongeschiktheidsverzekering, artikel 14, eerste lid, van de Wet werk en
inkomen naar arbeidsvermogen en artikel 16, eerste lid, van de Ziektewet,
bedraagt: 3,13%.</text:p>
      <text:h text:style-name="ifm_p_font.bold_mt.5.08mm_page.keep-with-next_ifm" text:outline-level="3">M<text:s/>Wetboek van Burgerlijke Rechtsvordering</text:h>
      <text:p text:style-name="ifm_p_mt.4.23mm_ifm">De beslagvrije voet, bedoeld in artikel 475da, eerste lid, van het Wetboek
van Burgerlijke Rechtsvordering, bedraagt:</text:p>
      <text:p text:style-name="ifm_p_ifm">a.  in onderdeel a: € 1.892,73;</text:p>
      <text:p text:style-name="ifm_p_ifm">b.  in onderdeel b: € 2.031,34;</text:p>
      <text:p text:style-name="ifm_p_ifm">c.  in onderdeel c: € 2.498,47; en</text:p>
      <text:p text:style-name="ifm_p_ifm">d.  in onderdeel d: € 2.533,99</text:p>
      <text:h text:style-name="ifm_p_font.bold_mt.5.08mm_page.keep-with-next_ifm" text:outline-level="3">N<text:s/>Wet inkomensvoorziening oudere en gedeeltelijk arbeidsongeschikte
gewezen zelfstandigen</text:h>
      <text:p text:style-name="ifm_p_mt.4.23mm_ifm">1.  De bedragen, genoemd in artikel 5, van de Wet inkomensvoorziening oudere en
gedeeltelijk arbeidsongeschikte gewezen zelfstandigen, bedragen:</text:p>
      <text:p text:style-name="ifm_p_ifm">a.  in het tweede lid, onderdeel 3: € 31.829,00;</text:p>
      <text:p text:style-name="ifm_p_ifm">b.  in het vierde lid, onderdeel a: € 869,01;</text:p>
      <text:p text:style-name="ifm_p_ifm">c.  in het vierde lid, onderdeel b: € 1.216,62; en</text:p>
      <text:p text:style-name="ifm_p_ifm">d.  in het vierde lid, onderdeel c: € 869,01.</text:p>
      <text:p text:style-name="ifm_p_ifm">2.  De bedragen, genoemd in artikel 8, van de Wet inkomensvoorziening oudere en
gedeeltelijk arbeidsongeschikte gewezen zelfstandigen, bedragen:</text:p>
      <text:p text:style-name="ifm_p_ifm">a.  in het derde lid: € 396,16;</text:p>
      <text:p text:style-name="ifm_p_ifm">b.  in het negende lid: € 247,25; en</text:p>
      <text:p text:style-name="ifm_p_ifm">c.  in het elfde lid: € 249,53.</text:p>
      <text:h text:style-name="ifm_p_font.bold_mt.5.08mm_page.keep-with-next_ifm" text:outline-level="3">O<text:s/>Wet inkomensvoorziening oudere en gedeeltelijk arbeidsongeschikte
werkloze werknemers</text:h>
      <text:p text:style-name="ifm_p_mt.4.23mm_ifm">1.  De bedragen, genoemd in artikel 5 van de Wet inkomensvoorziening oudere en
gedeeltelijk arbeidsongeschikte werkloze werknemers, bedragen:</text:p>
      <text:p text:style-name="ifm_p_ifm">a.  in het derde lid, onderdelen a en b: € 869,01; en</text:p>
      <text:p text:style-name="ifm_p_ifm">b.  in het vierde lid: € 1.216,62.</text:p>
      <text:p text:style-name="ifm_p_ifm">2.  De bedragen, genoemd in artikel 8 van de Wet inkomensvoorziening oudere en
gedeeltelijk arbeidsongeschikte werkloze werknemers, bedragen:</text:p>
      <text:p text:style-name="ifm_p_ifm">a.  in het tweede lid: € 396,16;</text:p>
      <text:p text:style-name="ifm_p_ifm">b.  in het vijfde lid: € 247,25; en</text:p>
      <text:p text:style-name="ifm_p_ifm">c.  in het zevende lid: € 249,53.</text:p>
      <text:p text:style-name="ifm_p_mt.3.7mm_ifm">Deze meded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TOELICHTING</text:h>
      <text:p text:style-name="ifm_p_mt.4.23mm_ifm">Per 1 juli 2023 worden verschillende bedragen in de SZW-wet- en regelgeving
herzien.<text:note text:id="n1" text:note-class="footnote"><text:note-citation text:label="1 ">1</text:note-citation><text:note-body><text:p text:style-name="ifm_p_font.normal_size.6.93pt_mt..5mm_indent.-0.1161in_mleft.0.1161in_ifm">Zie <text:span text:style-name="ifm_span_font.italic_size.6.93pt_mt.4.23mm_ifm">Stcrt. 2022, 32251</text:span> voor de
verschillende bedragen en percentages in de SZW-wet- en regelgeving die gelden
sinds 1 januari 2023.</text:p></text:note-body></text:note> In deze bekendmaking worden de nieuwe bedragen en percentages
gepubliceerd, zoals voorgeschreven door de genoemde wetten, besluiten en
regelingen. De wijzigingen zijn zo veel mogelijk gebundeld.</text:p>
      <text:p text:style-name="ifm_p_mt.3.7mm_ifm">Onderstaand wordt per wet, besluit of regeling toegelicht op welke wijze de
bedragen zijn herzien.</text:p>
      <text:h text:style-name="ifm_p_font.bold-italic_mt.3.7mm_page.keep-with-next_ifm" text:outline-level="3">Wetboek van Burgerlijke
Rechtsvordering</text:h>
      <text:p text:style-name="ifm_p_mt.3.7mm_ifm">Per 1 juli 2023 zijn de normbedragen uit de Participatiewet (hierna: PW)
herzien. Zoals is opgenomen in artikel 475da van het Wetboek van Burgerlijke
Rechtsvordering worden de bedragen voor de beslagvrije voet berekend aan de
hand van onder andere de verschillende normwaarden uit de PW. In deze
mededeling zijn de nieuwe maximumbedragen voor de beslagvrije voet
gepubliceerd, zoals voorgeschreven door het Wetboek van Burgerlijke
Rechtsvordering.</text:p>
      <text:h text:style-name="ifm_p_font.bold-italic_mt.3.7mm_page.keep-with-next_ifm" text:outline-level="3">Wijziging minimumloon</text:h>
      <text:p text:style-name="ifm_p_mt.3.7mm_ifm">Bij Regeling van de Minister van Sociale Zaken en Werkgelegenheid van
17 april 2023, tot aanpassing wettelijk minimumloon per 1 juli 2023 (<text:span text:style-name="ifm_span_font.italic_ifm">Stcrt.
2023, 12023</text:span>) is het bruto wettelijk minimumloon met ingang
van 1 juli 2023 vastgesteld op € 1.995,00 per maand. Dit bedrag is exclusief de
vakantie-uitkering van 8%. De bedragen in de onderstaande regelingen zijn
aangepast aan de ontwikkeling van het minimumloon. Per regeling is, waar nodig,
onderstaand een nadere toelichting gegeven.</text:p>
      <text:p text:style-name="ifm_p_ifm">•  <text:span text:style-name="ifm_span_font.italic_ifm">Algemeen inkomensbesluit socialezekerheidswetten,
Participatiewet, Regeling vermogenswaardering Ioaz, IOAW en IOAZ</text:span> </text:p>
      <text:p text:style-name="ifm_p_ifm">Het netto minimumloon, genoemd in artikel 37, eerste lid, van de PW zal
eveneens veranderen.</text:p>
      <text:p text:style-name="ifm_p_ifm">Hieronder volgt de berekening van het netto minimumloon, bedoeld in artikel
37, eerste lid, van de PW. In de bijstandsnormen is 5% vakantiegeld
begrep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rekening netto minimumloon, bedoeld in artikel 37, eerste lid, van de
PW, per 1 juli 2023</text:p>
            </table:table-cell>
          </table:table-row>
        </table:table-header-rows>
        <table:table-row>
          <table:table-cell table:style-name="table.cell.top">
            <text:p text:style-name="text.cell.7.left">bruto minimumloon inclusief vakantie-uitkering</text:p>
          </table:table-cell>
          <table:table-cell table:style-name="table.cell.top.pleft.pright">
            <text:p text:style-name="text.cell.7.center">€</text:p>
          </table:table-cell>
          <table:table-cell table:style-name="table.cell.top.pleft.pright">
            <text:p text:style-name="text.cell.7.right">2.154,60</text:p>
          </table:table-cell>
        </table:table-row>
        <table:table-row>
          <table:table-cell table:style-name="table.cell.top">
            <text:p text:style-name="text.cell.7.left">loonheffing</text:p>
          </table:table-cell>
          <table:table-cell table:style-name="table.cell.border-bottom.top.pleft.pright">
            <text:p text:style-name="text.cell.7.center">€</text:p>
          </table:table-cell>
          <table:table-cell table:style-name="table.cell.border-bottom.top.pleft.pright">
            <text:p text:style-name="text.cell.7.right">416,58</text:p>
          </table:table-cell>
        </table:table-row>
        <table:table-row>
          <table:table-cell table:style-name="table.cell.top">
            <text:p text:style-name="text.cell.7.left">netto minimumloon ex artikel 37, eerste lid, PW</text:p>
          </table:table-cell>
          <table:table-cell table:style-name="table.cell.padding-top.top.pleft.pright">
            <text:p text:style-name="text.cell.7.center">€</text:p>
          </table:table-cell>
          <table:table-cell table:style-name="table.cell.padding-top.top.pleft.pright">
            <text:p text:style-name="text.cell.7.right">1.738,02</text:p>
          </table:table-cell>
        </table:table-row>
      </table:table>
      <text:p text:style-name="ifm_p_ifm">Als gevolg van de verhoging van het minimumloon per 1 juli, wijzigen de in
artikel 37a en artikel 38 PW genoemde normbedragen van rechtswege.</text:p>
      <text:p text:style-name="ifm_p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p>
      <text:p text:style-name="ifm_p_ifm">Aangezien met ingang van 1 juli 2023 het bruto minimumloon met 3,13%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gemaakt.</text:p>
      <text:p text:style-name="ifm_p_ifm">Op grond van artikel 7c van het Besluit loonkostensubsidie en
minimumbedragen studietoeslag Participatiewet 2021 zijn de bedragen voor de
studietoeslag, bedoeld in de artikelen 7a en 7b van dat besluit aangepast aan
de wijziging van het netto-minimumloon.</text:p>
      <text:p text:style-name="ifm_p_ifm">•  <text:span text:style-name="ifm_span_font.italic_ifm">Algemene nabestaandenwet</text:span> </text:p>
      <text:p text:style-name="ifm_p_ifm">Op grond van artikel 2, tweede lid, van de Algemene nabestaandenwet
(hierna: Anw) zijn de bedragen, bedoeld in de artikelen 17 (bruto
nabestaandenuitkering) en 29 (bruto wezenuitkering) van die wet aangepast aan
de wijziging van het netto-minimumloon.</text:p>
      <text:p text:style-name="ifm_p_ifm">In de berekeningen is rekening gehouden met de temporisering van de afbouw
van de dubbele heffingskorting, genoemd in artikel 2, vijfde lid, Anw.</text:p>
      <text:p text:style-name="ifm_p_ifm">•  <text:span text:style-name="ifm_span_font.italic_ifm">Algemene Ouderdomswet</text:span> </text:p>
      <text:p text:style-name="ifm_p_ifm">Op grond van artikel 9, zevende lid, van de Algemene Ouderdomswet wordt het
bruto-ouderdomspensioen herzien wanneer het netto-minimumloon wijzigt. Het
bruto wettelijk minimumloon is met ingang van 1 juli 2023 gewijzigd. Het
netto-minimumloon is in het verlengde daarvan gewijzigd.</text:p>
      <text:p text:style-name="ifm_p_ifm">•  <text:span text:style-name="ifm_span_font.italic_ifm">Regeling tegemoetkoming Wajongers</text:span> </text:p>
      <text:p text:style-name="ifm_p_ifm">Op grond van artikel 2, vijfde lid, van de Regeling tegemoetkoming
Wajongers wordt de hoogte van de tegemoetkoming aangepast met het percentage
van de verhoging van het bruto wettelijk minimumloon met ingang van 1 juli
2023.</text:p>
      <text:p text:style-name="ifm_p_ifm">•  <text:span text:style-name="ifm_span_font.italic_ifm">Tijdelijke regeling overbruggingsuitkering AOW</text:span>
</text:p>
      <text:p text:style-name="ifm_p_ifm">Het bedrag, genoemd in artikel 3, derde lid, van de Tijdelijke regeling
overbruggingsuitkering AOW wordt herzien in verband met een wijziging van het
netto-minimumloon zonder de daarin begrepen aanspraak op vakantietoeslag. Het
bruto wettelijk minimumloon is met ingang van 1 juli 2023 gewijzigd. Het
netto-minimumloon is in het verlengde daarvan gewijzigd.</text:p>
      <text:p text:style-name="ifm_p_ifm">•  <text:span text:style-name="ifm_span_font.italic_ifm">Toeslagenwet</text:span> </text:p>
      <text:p text:style-name="ifm_p_ifm">De bedragen zijn gewijzigd overeenkomstig de wijze waarop de bedragen,
genoemd in hoofdstuk 3 van de PW zijn gewijzigd. De bedragen in de PW zijn
aangepast aan de wijziging van het netto-minimumloon.</text:p>
      <text:p text:style-name="ifm_p_ifm">•  <text:span text:style-name="ifm_span_font.italic_ifm">Werkloosheidswet, Wet op de
arbeidsongeschiktheidsverzekering, Wet werk en inkomen naar arbeidsvermogen en
Ziektewet</text:span> </text:p>
      <text:p text:style-name="ifm_p_ifm">Het dagloon, berekend op grond van deze wetten en de daarop berustende
bepalingen, wordt herzien met ingang van de dag waarop en in de mate waarin het
bedrag van het wettelijke minimumloon wordt herzien. Het maximumdagloon is het
onafgeronde maximumpremieloon (jaarbedrag) per 1 januari, gedeeld door 261. In
de <text:span text:style-name="ifm_span_font.italic_ifm">Staatscourant</text:span> wordt medegedeeld met ingang van welke dag en
met welk percentage een herziening plaatsvindt. Herziening van de uitkeringen
als gevolg van een herziening van het dagloon vindt plaats zonder dat dit bij
beschikking is vastgesteld.</text:p>
      <text:h text:style-name="ifm_p_font.bold-italic_mt.3.7mm_page.keep-with-next_ifm" text:outline-level="3">Regeldruk</text:h>
      <text:p text:style-name="ifm_p_mt.3.7mm_ifm">Er wordt geen extra regeldruk voorzien als gevolg van de mededeling. Er
zijn, met uitzondering van de aanpassing van het wettelijk minimumloon, geen
extra handelingen vereist van burgers of bedrijven, er worden alleen bedragen
medegedeeld. Werkgevers passen de lonen van werknemers met het wettelijk
minimumloon aan met ingang van 1 juli 2023.</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403</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403</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de Minister van Armoedebeleid, Participatie en Pensioenen van 6 juni 2023, nr. 2023-0000261806, over per 1 juli 2023 gewijzigde bedragen in enkele wetten, besluiten en regeling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640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0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en de Minister van Armoedebeleid, Participatie en Pensioenen van 6 juni 2023, nr. 2023-0000261806, over per 1 juli 2023 gewijzigde bedragen in enkele wetten, besluiten en regelingen</meta:user-defined>
    <meta:user-defined meta:name="DCTERMS.W3CDTF/DCTERMS.available">2023-06-14</meta:user-defined>
  </office:meta>
</office:document-meta>
</file>