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9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zijn de volgende besluiten
genomen, overeenkomstig de procedure van artikel 20, lid 4, van de Tracéwet in
samenhang met afdeling 3.4 van de Algemene wet bestuursrecht.</text:p>
      <text:h text:style-name="ifm_p_font.bold-italic_mt.5.08mm_page.keep-with-next_ifm" text:outline-level="5">Omgevingsvergunningen – gemeente Amstelveen</text:h>
      <text:p text:style-name="ifm_p_mt.4.23mm_ifm">1.  Omgevingsvergunning (zaaknummer 11499690) voor het bouwen van het kunstwerk
KW003 (brug over de Kromsloot), kadastrale locatie: gemeente Amstelveen,
V 624.</text:p>
      <text:p text:style-name="ifm_p_ifm">2.  Omgevingsvergunning (zaaknummer 11499727) voor het bouwen van het kunstwerk
KW004 (brug over de Landscheidingsvaart), kadastrale locatie: gemeente
Amstelveen, G 4414.</text:p>
      <text:p text:style-name="ifm_p_mt.3.7mm_ifm">De besluiten zijn niet gewijzigd ten opzichte van de ontwerpbesluiten. De
besluiten zijn op 13 juni 2023 aan de aanvrager bekendgemaakt.</text:p>
      <text:h text:style-name="ifm_p_font.bold_mt.5.08mm_page.keep-with-next_ifm" text:outline-level="4">Waar en wanneer kunt u de stukken inzien?</text:h>
      <text:p text:style-name="ifm_p_mt.4.23mm_ifm">De besluiten en de bijbehorende stukken liggen met ingang van 14 juni 2023
tot en met 25 juli 2023 ter inzage bij de gemeente Amstelveen, Laan
Nieuwer-Amstel 1, 1182 JR Amstelveen (alleen op afspraak, tel. 020-540 4911).
De stukken zijn ook beschikbaar via de website loket.odnzkg.nl onder de kop
‘bekendmakingen’.</text:p>
      <text:h text:style-name="ifm_p_font.bold_mt.5.08mm_page.keep-with-next_ifm" text:outline-level="4">Hoe kan er beroep ingesteld worden?</text:h>
      <text:p text:style-name="ifm_p_mt.4.23mm_ifm">De volgende (rechts)personen kunnen van 14 juni 2023 tot en met 25 juli
2023 beroep instellen tegen (een van) de genoemde besluiten:</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text:p>
      <text:p text:style-name="ifm_p_ifm">https://www.raadvanstate.nl/overrvs/bestuursrechtspraak/</text:p>
      <text:h text:style-name="ifm_p_font.bold_mt.5.08mm_page.keep-with-next_ifm" text:outline-level="4">Meer informatie?</text:h>
      <text:p text:style-name="ifm_p_mt.4.23mm_ifm">Voor meer informatie over de besluiten kunt u bellen met de Omgevingsdienst
Noordzeekanaalgebied via telefoonnummer 088-5670200 of gebruikmaken van het
contactformulier op loket.odnzkg.nl.</text:p>
      <text:p text:style-name="ifm_p_font.italic_mt.3.7mm_ifm">De Minister van Infrastructuur en Waterstaat,
<text:line-break/>namens deze,<text:line-break/>het afdelingshoofd BJV
Projectadvisering bij de Corporate Dienst van Rijkswaterstaat, 
<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399</text:span><text:tab/>14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399</text:span><text:tab/>14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6399</meta:user-defined>
    <meta:user-defined meta:name="OVERHEIDop.datumEindeReactietermijn">2023-07-26</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9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de wegverbreding A9 tussen de knooppunten Badhoevedorp en Holendrecht, Rijkswaterstaat</meta:user-defined>
    <meta:user-defined meta:name="DCTERMS.W3CDTF/DCTERMS.available">2023-06-14</meta:user-defined>
  </office:meta>
</office:document-meta>
</file>